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." style:num-format="1">
        <style:list-level-properties text:space-before="0.9166in" text:min-label-width="0.2604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壹" style:master-page-name="MP0" style:family="paragraph">
      <style:paragraph-properties fo:break-before="page" fo:text-align="center"/>
      <style:text-properties style:font-name="Times New Roman" style:font-name-complex="Times New Roman" style:font-weight-complex="bold" style:use-window-font-color="true" style:letter-kerning="tru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4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4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left="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size="20pt" style:font-size-asian="20pt"/>
    </style:style>
    <style:style style:name="P81" style:parent-style-name="內文" style:family="paragraph">
      <style:paragraph-properties fo:break-before="page" fo:text-align="center" fo:margin-top="0.0833in" fo:margin-bottom="0.0833in" fo:line-height="0.5555in"/>
    </style:style>
    <style:style style:name="T82" style:parent-style-name="預設段落字型" style:family="text">
      <style:text-properties style:font-name="標楷體" style:font-name-asian="標楷體" fo:font-size="24pt" style:font-size-asian="24pt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2pt"/>
    </style:style>
    <style:style style:name="P85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6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7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8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9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0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1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2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3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4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5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99" style:parent-style-name="內文" style:family="paragraph">
      <style:paragraph-properties fo:text-indent="0.3916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letter-spacing="0.0138in" fo:font-size="18pt" style:font-size-asian="18pt" style:font-size-complex="12pt"/>
    </style:style>
    <style:style style:name="T118" style:parent-style-name="預設段落字型" style:family="text">
      <style:text-properties style:font-name="標楷體" style:font-name-asian="標楷體" fo:letter-spacing="0.0138in" fo:font-size="18pt" style:font-size-asian="18pt" style:font-size-complex="12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5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line-height="0.3333in" fo:margin-left="0in">
        <style:tab-stops>
          <style:tab-stop style:type="right" style:leader-style="dotted" style:leader-text="." style:position="6.6861in"/>
        </style:tab-stops>
      </style:paragraph-properties>
    </style:style>
    <style:style style:name="P162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size-complex="11pt"/>
    </style:style>
    <style:style style:name="P165" style:parent-style-name="標題壹" style:family="paragraph">
      <style:paragraph-properties fo:break-before="page"/>
    </style:style>
    <style:style style:name="P166" style:parent-style-name="內文" style:family="paragraph">
      <style:paragraph-properties fo:margin-bottom="0.125in">
        <style:tab-stops>
          <style:tab-stop style:type="left" style:position="5.583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0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註解參照" style:family="text">
      <style:text-properties style:font-name="Times New Roman"/>
    </style:style>
    <style:style style:name="P175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77" style:family="table-column">
      <style:table-column-properties style:column-width="1.1722in" style:use-optimal-column-width="false"/>
    </style:style>
    <style:style style:name="TableColumn178" style:family="table-column">
      <style:table-column-properties style:column-width="1.2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25in" style:use-optimal-column-width="false"/>
    </style:style>
    <style:style style:name="TableColumn181" style:family="table-column">
      <style:table-column-properties style:column-width="0.927in" style:use-optimal-column-width="false"/>
    </style:style>
    <style:style style:name="TableColumn182" style:family="table-column">
      <style:table-column-properties style:column-width="1.1979in" style:use-optimal-column-width="false"/>
    </style:style>
    <style:style style:name="Table176" style:family="table">
      <style:table-properties style:width="6.7972in" fo:margin-left="-0.0277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margin-top="0.125in" fo:line-height="0.3333in" fo:margin-left="0.9166in" fo:margin-right="-0.0486in" fo:text-indent="0.2583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8" style:parent-style-name="註解參照" style:family="text">
      <style:text-properties style:font-name="Times New Roman"/>
    </style:style>
    <style:style style:name="P229" style:parent-style-name="清單段落" style:family="paragraph">
      <style:paragraph-properties fo:text-align="justify" fo:margin-top="0.125in" fo:line-height="0.3333in" fo:margin-left="1.1569in" fo:margin-right="-0.0486in" fo:text-indent="0.0166in">
        <style:tab-stops>
          <style:tab-stop style:type="left" style:position="0.0097in"/>
        </style:tab-stops>
      </style:paragraph-properties>
      <style:text-properties style:font-name="Times New Roman" style:font-name-asian="標楷體" style:font-size-complex="12pt"/>
    </style:style>
    <style:style style:name="P230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2" style:parent-style-name="註解參照" style:family="text">
      <style:text-properties style:font-name="Times New Roman"/>
    </style:style>
    <style:style style:name="P233" style:parent-style-name="清單段落" style:family="paragraph">
      <style:paragraph-properties fo:text-align="justify" fo:margin-top="0.125in" fo:line-height="0.3333in" fo:margin-left="0.9847in" fo:margin-right="-0.0486in" fo:text-indent="0.1951in">
        <style:tab-stops>
          <style:tab-stop style:type="left" style:position="0.196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8" style:parent-style-name="清單段落" style:family="paragraph">
      <style:paragraph-properties fo:text-align="justify" fo:margin-top="0.125in" fo:line-height="0.3333in" fo:margin-left="0.9847in" fo:margin-right="-0.0486in">
        <style:tab-stops>
          <style:tab-stop style:type="left" style:position="0.196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超連結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清單段落" style:family="paragraph">
      <style:paragraph-properties fo:text-align="justify" fo:margin-top="0.125in" fo:line-height="0.3333in" fo:margin-left="0.9847in" fo:margin-right="-0.0486in">
        <style:tab-stops>
          <style:tab-stop style:type="left" style:position="0.196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9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註解參照" style:family="text">
      <style:text-properties style:font-name="Times New Roman"/>
    </style:style>
    <style:style style:name="P255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56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註解參照" style:family="text">
      <style:text-properties style:font-name="Times New Roman"/>
    </style:style>
    <style:style style:name="P263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64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5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66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清單段落" style:family="paragraph">
      <style:paragraph-properties fo:text-align="justify" fo:margin-top="0.125in" fo:line-height="0.2777in" fo:margin-left="0.9173in" fo:margin-right="-0.0486in">
        <style:tab-stops>
          <style:tab-stop style:type="left" style:position="0.2638in"/>
        </style:tab-stops>
      </style:paragraph-properties>
      <style:text-properties style:font-name="Times New Roman" style:font-name-asian="標楷體" style:font-size-complex="12pt"/>
    </style:style>
    <style:style style:name="P268" style:parent-style-name="E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TableColumn271" style:family="table-column">
      <style:table-column-properties style:column-width="1.0513in"/>
    </style:style>
    <style:style style:name="TableColumn272" style:family="table-column">
      <style:table-column-properties style:column-width="0.9201in"/>
    </style:style>
    <style:style style:name="TableColumn273" style:family="table-column">
      <style:table-column-properties style:column-width="0.9201in"/>
    </style:style>
    <style:style style:name="TableColumn274" style:family="table-column">
      <style:table-column-properties style:column-width="0.9541in"/>
    </style:style>
    <style:style style:name="TableColumn275" style:family="table-column">
      <style:table-column-properties style:column-width="0.9201in"/>
    </style:style>
    <style:style style:name="TableColumn276" style:family="table-column">
      <style:table-column-properties style:column-width="0.8861in"/>
    </style:style>
    <style:style style:name="Table270" style:family="table">
      <style:table-properties style:width="5.652in" fo:margin-left="0.2694in" table:align="left"/>
    </style:style>
    <style:style style:name="TableRow277" style:family="table-row">
      <style:table-row-properties style:min-row-height="0.3319in"/>
    </style:style>
    <style:style style:name="TableCell27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3pt" style:font-size-asian="13pt"/>
    </style:style>
    <style:style style:name="TableCell28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290" style:family="table-row">
      <style:table-row-properties style:min-row-height="0.3319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03" style:family="table-row">
      <style:table-row-properties style:min-row-height="0.3319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16" style:family="table-row">
      <style:table-row-properties style:min-row-height="0.3319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29" style:family="table-row">
      <style:table-row-properties style:min-row-height="0.3319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42" style:family="table-row">
      <style:table-row-properties style:min-row-height="0.3319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55" style:family="table-row">
      <style:table-row-properties style:min-row-height="0.3319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68" style:family="table-row">
      <style:table-row-properties style:min-row-height="0.3319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81" style:family="table-row">
      <style:table-row-properties style:min-row-height="0.3319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P394" style:parent-style-name="內文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TableColumn396" style:family="table-column">
      <style:table-column-properties style:column-width="1.75in"/>
    </style:style>
    <style:style style:name="TableColumn397" style:family="table-column">
      <style:table-column-properties style:column-width="0.75in"/>
    </style:style>
    <style:style style:name="TableColumn398" style:family="table-column">
      <style:table-column-properties style:column-width="0.75in"/>
    </style:style>
    <style:style style:name="TableColumn399" style:family="table-column">
      <style:table-column-properties style:column-width="0.75in"/>
    </style:style>
    <style:style style:name="TableColumn400" style:family="table-column">
      <style:table-column-properties style:column-width="0.875in"/>
    </style:style>
    <style:style style:name="TableColumn401" style:family="table-column">
      <style:table-column-properties style:column-width="0.7875in"/>
    </style:style>
    <style:style style:name="Table395" style:family="table">
      <style:table-properties style:width="5.6625in" fo:margin-left="0.2694in" table:align="left"/>
    </style:style>
    <style:style style:name="TableRow402" style:family="table-row">
      <style:table-row-properties style:min-row-height="0.2951in"/>
    </style:style>
    <style:style style:name="TableCell40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05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07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3pt" style:font-size-asian="13pt"/>
    </style:style>
    <style:style style:name="TableCell40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1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1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415" style:family="table-row">
      <style:table-row-properties style:min-row-height="0.2951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28" style:family="table-row">
      <style:table-row-properties style:min-row-height="0.2951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41" style:family="table-row">
      <style:table-row-properties style:min-row-height="0.2951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54" style:family="table-row">
      <style:table-row-properties style:min-row-height="0.2951i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67" style:family="table-row">
      <style:table-row-properties style:min-row-height="0.2951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80" style:family="table-row">
      <style:table-row-properties style:min-row-height="0.2951in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93" style:family="table-row">
      <style:table-row-properties style:min-row-height="0.2951in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06" style:family="table-row">
      <style:table-row-properties style:min-row-height="0.2951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19" style:family="table-row">
      <style:table-row-properties style:min-row-height="0.2951i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32" style:family="table-row">
      <style:table-row-properties style:min-row-height="0.2951i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45" style:family="table-row">
      <style:table-row-properties style:min-row-height="0.2951in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60" style:parent-style-name="清單段落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563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4" style:parent-style-name="清單段落" style:family="paragraph">
      <style:paragraph-properties fo:text-align="justify" fo:margin-top="0.125in" fo:line-height="0.3333in" fo:margin-left="0.8861in" fo:margin-right="-0.0486in">
        <style:tab-stops>
          <style:tab-stop style:type="left" style:position="-0.2951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-asian="標楷體" style:font-size-complex="12pt"/>
    </style:style>
    <style:style style:name="P572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573" style:parent-style-name="內文" style:family="paragraph">
      <style:paragraph-properties style:snap-to-layout-grid="false" style:vertical-align="baseline" fo:line-height="0.3333in"/>
      <style:text-properties style:font-name-asian="標楷體" fo:font-weight="bold" style:font-weight-asian="bold" fo:font-size="16pt" style:font-size-asian="16pt"/>
    </style:style>
    <style:style style:name="P574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5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0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1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4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5" style:parent-style-name="內文" style:family="paragraph">
      <style:paragraph-properties style:snap-to-layout-grid="false" style:vertical-align="baseline" fo:line-height="0.3333in"/>
      <style:text-properties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7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創新育成中心</text:p>
      <text:p text:style-name="P2">營運計畫書撰寫說明</text:p>
      <text:p text:style-name="P3"/>
      <text:p text:style-name="P4"><text:span text:style-name="T5">營運計畫</text:span><text:span text:style-name="T6">書的</text:span><text:span text:style-name="T7">格式僅作</text:span><text:span text:style-name="T8">為參考之用</text:span><text:span text:style-name="T9">，公司可根據</text:span><text:span text:style-name="T10">自我營運狀態，</text:span><text:span text:style-name="T11">加以修改為最</text:span><text:span text:style-name="T12">符合且包含以下建議架構之</text:span><text:span text:style-name="T13">營運計畫構想書，</text:span><text:span text:style-name="T14">並言簡意賅</text:span><text:span text:style-name="T15">表達</text:span><text:span text:style-name="T16">計畫書內所需之</text:span><text:span text:style-name="T17">公司訊息為原則。</text:span></text:p>
      <text:p text:style-name="P18"/>
      <text:p text:style-name="P19">營運計畫構想書是將公司的經營概況，描述給審查委員(或投資者)了解公司營運規劃的溝通工具，建議較完整的架構，大致須包括以下三個主要的部分：</text:p>
      <text:list text:style-name="LFO9" text:continue-numbering="true">
        <text:list-item>
          <text:p text:style-name="P20">公司的經營管理系統</text:p>
        </text:list-item>
      </text:list>
      <text:p text:style-name="P21">內容必須詳述公司的基本概況和主要經營團隊。</text:p>
      <text:list text:style-name="LFO9" text:continue-numbering="true">
        <text:list-item>
          <text:p text:style-name="P22">機會的評估及利用</text:p>
        </text:list-item>
      </text:list>
      <text:p text:style-name="P23">內容涵蓋了公司的經營策略以及產業、市場的分析。</text:p>
      <text:list text:style-name="LFO9" text:continue-numbering="true">
        <text:list-item>
          <text:p text:style-name="P24">資源的運用及配置</text:p>
        </text:list-item>
      </text:list>
      <text:p text:style-name="P25">包括了產品開發與技術分析、公司的行銷及財務計畫。</text:p>
      <text:p text:style-name="P26"/>
      <text:p text:style-name="P27"><text:span text:style-name="T28">申請</text:span><text:span text:style-name="T29">進駐之企業可</text:span><text:span text:style-name="T30">直接</text:span><text:span text:style-name="T31">使用計畫書範本進行填寫，不足的欄位可後補於附件；抑或參考此格式製作更</text:span><text:span text:style-name="T32">完整、豐富、符合公司文化的營運計畫書。</text:span><text:span text:style-name="T33">下列為營運計劃書內容撰寫注意事項說明：</text:span></text:p>
      <text:list text:style-name="LFO14" text:continue-numbering="true">
        <text:list-item>
          <text:p text:style-name="P34"><text:span text:style-name="T35">營運</text:span><text:span text:style-name="T36">計畫書內容應包含</text:span><text:span text:style-name="T37">願景、商業模式、經營策略</text:span><text:span text:style-name="T38">及</text:span><text:span text:style-name="T39">資金運用項目</text:span><text:span text:style-name="T40">編列，紙本封面需加</text:span><text:span text:style-name="T41">蓋大、小章</text:span><text:span text:style-name="T42">。</text:span></text:p>
        </text:list-item>
        <text:list-item>
          <text:p text:style-name="P43"><text:span text:style-name="T44">書面報告請以</text:span><text:span text:style-name="T45">A4</text:span><text:span text:style-name="T46">規格紙張直式橫書</text:span><text:span text:style-name="T47">(</text:span><text:span text:style-name="T48">由左至右</text:span><text:span text:style-name="T49">)</text:span><text:span text:style-name="T50">，並編</text:span><text:span text:style-name="T51">頁碼</text:span><text:span text:style-name="T52">及以</text:span><text:span text:style-name="T53">雙面印刷</text:span><text:span text:style-name="T54">。</text:span></text:p>
        </text:list-item>
        <text:list-item>
          <text:p text:style-name="P55">表格長度或欄位如不敷使用時，請自行調整。</text:p>
        </text:list-item>
        <text:list-item>
          <text:p text:style-name="P56"><text:span text:style-name="T57">如依</text:span><text:span text:style-name="T58">計畫書格式撰寫，</text:span><text:span text:style-name="T59">遇有免填項目請以「無」</text:span><text:span text:style-name="T60">註明</text:span><text:span text:style-name="T61">(</text:span><text:span text:style-name="T62">請勿刪除</text:span><text:span text:style-name="T63">)</text:span><text:span text:style-name="T64">。</text:span></text:p>
        </text:list-item>
        <text:list-item>
          <text:p text:style-name="P65">各項市場調查資料應註明資料來源及資料日期。</text:p>
        </text:list-item>
        <text:list-item>
          <text:p text:style-name="P66"><text:span text:style-name="T67">各項資料應注意</text:span><text:span text:style-name="T68">前後一致</text:span><text:span text:style-name="T69">，按實編列或填註。</text:span></text:p>
        </text:list-item>
        <text:list-item>
          <text:p text:style-name="P70"><text:span text:style-name="T71">金額統一以</text:span><text:span text:style-name="T72">新臺幣元為單位</text:span><text:span text:style-name="T73">，小數點下四捨五入計算。</text:span></text:p>
        </text:list-item>
        <text:list-item>
          <text:p text:style-name="P74"><text:span text:style-name="T75">計畫書總頁數請簡明扼要陳述，</text:span><text:span text:style-name="T76">以</text:span><text:span text:style-name="T77">30</text:span><text:span text:style-name="T78">頁為限</text:span><text:span text:style-name="T79">。</text:span></text:p>
        </text:list-item>
      </text:list>
      <text:p text:style-name="P80"/>
      <text:soft-page-break/>
      <text:p text:style-name="P81"><text:span text:style-name="T82">國立臺北科技大學創新育成中心</text:span></text:p>
      <text:p text:style-name="P83">申請進駐營運計劃書</text:p>
      <text:p text:style-name="P84"/>
      <text:p text:style-name="P85"/>
      <text:p text:style-name="P86"/>
      <text:p text:style-name="P87"/>
      <text:p text:style-name="P88"/>
      <text:p text:style-name="P89"/>
      <text:p text:style-name="P90">產業領域別：<text:tab/></text:p>
      <text:p text:style-name="P91">□電子資訊<text:tab/><text:s text:c="2"/>□機械電機<text:s/><text:tab/><text:s text:c="2"/>□綠能科技 <text:s text:c="4"/>□生技醫藥</text:p>
      <text:p text:style-name="P92">□數位經濟 <text:s text:c="4"/>□國防航太 <text:s text:c="3"/>□文創科技 <text:s text:c="2"/><text:tab/>□循環經濟</text:p>
      <text:p text:style-name="P93">□研發服務 <text:s text:c="4"/>□觀光休閒 <text:s text:c="3"/>□社會企業 <text:s text:c="4"/>□其他：____________</text:p>
      <text:p text:style-name="P94"/>
      <text:p text:style-name="P95"/>
      <text:p text:style-name="P96"><text:span text:style-name="T97"><draw:custom-shape svg:x="5.49444in" svg:y="0.30347in" svg:width="0.98403in" svg:height="0.98403in" draw:z-index="251660288" draw:id="id0" draw:style-name="a0" draw:name="矩形 1" text:anchor-type="paragraph"><svg:title/><svg:desc/><text:p text:style-name="P98">公司章</text:p><draw:enhanced-geometry draw:type="non-primitive" svg:viewBox="0 0 21600 21600" draw:enhanced-path="M 0 0 L 21600 0 21600 21600 0 21600 Z N"/></draw:custom-shape></text:span></text:p>
      <text:p text:style-name="P99"><text:span text:style-name="T100">申請</text:span><text:span text:style-name="T101">單位</text:span><text:span text:style-name="T102">：</text:span><text:span text:style-name="T103"><text:s text:c="7"/></text:span><text:span text:style-name="T104"><text:s text:c="2"/></text:span><text:span text:style-name="T105"><text:s/></text:span><text:span text:style-name="T106"><text:s text:c="4"/></text:span><text:span text:style-name="T107"><text:s text:c="2"/></text:span><text:span text:style-name="T108"><text:s text:c="2"/></text:span><text:span text:style-name="T109"><text:s text:c="4"/></text:span><text:span text:style-name="T110">公司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中華民國</text:span><text:span text:style-name="T118"><text:s/></text:span><text:span text:style-name="T119">年</text:span><text:span text:style-name="T120"><text:s/></text:span><text:span text:style-name="T121">月</text:span><text:span text:style-name="T122"><text:s/>日</text:span></text:p>
      <text:soft-page-break/>
      <text:p text:style-name="P123"><text:span text:style-name="T124">目錄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3"/>
          </text:index-source-styles>
          <text:index-source-styles text:outline-level="2">
            <text:index-source-style text:style-name="標題4"/>
          </text:index-source-styles>
        </text:table-of-content-source>
        <text:index-body>
          <text:p text:style-name="P125"><text:span text:style-name="T126">一、計畫說明</text:span></text:p>
          <text:list text:style-name="LFO6" text:continue-numbering="true">
            <text:list-item>
              <text:p text:style-name="P127"><text:span text:style-name="T128">企業發展之願景及營運目標</text:span></text:p>
            </text:list-item>
            <text:list-item>
              <text:p text:style-name="P129"><text:span text:style-name="T130">計畫內容</text:span></text:p>
              <text:list text:continue-numbering="true">
                <text:list-item>
                  <text:p text:style-name="P131"><text:span text:style-name="T132">主要業務說明</text:span></text:p>
                </text:list-item>
                <text:list-item>
                  <text:p text:style-name="P133"><text:span text:style-name="T134">目標市場與市場規模</text:span></text:p>
                </text:list-item>
                <text:list-item>
                  <text:p text:style-name="P135"><text:span text:style-name="T136">獨特性說明</text:span></text:p>
                </text:list-item>
                <text:list-item>
                  <text:p text:style-name="P137"><text:span text:style-name="T138">競爭力分析</text:span></text:p>
                </text:list-item>
              </text:list>
            </text:list-item>
            <text:list-item>
              <text:p text:style-name="P139"><text:span text:style-name="T140">實施方法</text:span></text:p>
              <text:list text:continue-numbering="true">
                <text:list-item>
                  <text:p text:style-name="P141"><text:span text:style-name="T142">商業模式</text:span></text:p>
                </text:list-item>
                <text:list-item>
                  <text:p text:style-name="P143"><text:span text:style-name="T144">營運模式</text:span></text:p>
                </text:list-item>
                <text:list-item>
                  <text:p text:style-name="P145"><text:span text:style-name="T146">研發與生產</text:span></text:p>
                </text:list-item>
                <text:list-item>
                  <text:p text:style-name="P147"><text:span text:style-name="T148">行銷與通路</text:span></text:p>
                </text:list-item>
              </text:list>
            </text:list-item>
            <text:list-item>
              <text:p text:style-name="P149"><text:span text:style-name="T150">里程碑與執行進度</text:span></text:p>
            </text:list-item>
            <text:list-item>
              <text:p text:style-name="P151"><text:span text:style-name="T152">企業人力配置</text:span></text:p>
            </text:list-item>
            <text:list-item>
              <text:p text:style-name="P153"><text:span text:style-name="T154">資金運用</text:span></text:p>
            </text:list-item>
            <text:list-item>
              <text:p text:style-name="P155"><text:span text:style-name="T156">風險評估</text:span></text:p>
            </text:list-item>
            <text:list-item>
              <text:p text:style-name="P157"><text:span text:style-name="T158">預期效益</text:span></text:p>
            </text:list-item>
            <text:list-item>
              <text:p text:style-name="P159"><text:span text:style-name="T160">待輔導項目與需求</text:span></text:p>
            </text:list-item>
          </text:list>
          <text:p text:style-name="P161"/>
        </text:index-body>
      </text:table-of-content>
      <text:p text:style-name="P162"><text:span text:style-name="T163">二、附件</text:span></text:p>
      <text:p text:style-name="P164"/>
      <text:p text:style-name="P165"/>
      <text:soft-page-break/>
      <text:p text:style-name="P166"><text:span text:style-name="T167">一</text:span><text:span text:style-name="T168">、計畫</text:span><text:span text:style-name="T169">說明</text:span></text:p>
      <text:list text:style-name="LFO2" text:continue-numbering="true">
        <text:list-item>
          <text:p text:style-name="P170"><text:span text:style-name="T171">企業發展之願景</text:span><text:span text:style-name="T172">及</text:span><text:span text:style-name="T173">營運目標</text:span><text:span text:style-name="T174"><office:annotation><dc:creator>Windows 使用者</dc:creator><dc:date>2017-09-16T19:22:00</dc:date><text:p text:style-name="註解文字">可就以下幾個構面加以分析</text:p><text:p text:style-name="註解文字"/><text:p text:style-name="註解文字">1.現況及成長策略（可從經營模式來回答）</text:p><text:p text:style-name="註解文字">2.公司的遠景（例如：要成為全球最大的晶元供應商）</text:p></office:annotation></text:span></text:p>
        </text:list-item>
      </text:list>
      <text:list text:style-name="LFO11" text:continue-numbering="true">
        <text:list-item>
          <text:p text:style-name="P175">公司資料(尚未成立公司者免填)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創立日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實收資本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負 責 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司統編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聯 絡 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傳真號碼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公司地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20">願景及營運目標</text:p>
        </text:list-item>
      </text:list>
      <text:p text:style-name="P221"/>
      <text:list text:style-name="LFO2" text:continue-numbering="true">
        <text:list-item>
          <text:p text:style-name="P222">計畫內容<text:s/>(想要做什麼)</text:p>
        </text:list-item>
      </text:list>
      <text:list text:style-name="LFO1" text:continue-numbering="true">
        <text:list-item>
          <text:p text:style-name="P223"><text:span text:style-name="T224">主要業務說明</text:span></text:p>
        </text:list-item>
      </text:list>
      <text:p text:style-name="P225">(發現了什麼問題？解決概念？市場機會？)</text:p>
      <text:list text:style-name="LFO1" text:continue-numbering="true">
        <text:list-item>
          <text:p text:style-name="P226"><text:span text:style-name="T227">目標市場與市場規模</text:span><text:span text:style-name="T228"><office:annotation><dc:creator>Windows 使用者</dc:creator><dc:date>2017-09-16T19:22:00</dc:date><text:p text:style-name="註解文字">可就以下幾個構面加以分析</text:p><text:p text:style-name="註解文字"/><text:p text:style-name="註解文字">1.目標市場：（可用地區百分比表示）</text:p><text:p text:style-name="註解文字">2.目標顧客：（可用百分比表示）</text:p><text:p text:style-name="註解文字">3.產品結構：（預定推出產品類型及各產品佔營業收入之百分比）</text:p></office:annotation></text:span></text:p>
        </text:list-item>
      </text:list>
      <text:p text:style-name="P229">(市場在哪裡、目標顧客是誰、預計有多少業務量等。如：PEST<text:s/>分析)</text:p>
      <text:list text:style-name="LFO1" text:continue-numbering="true">
        <text:list-item>
          <text:p text:style-name="P230"><text:span text:style-name="T231">獨特性說明</text:span><text:span text:style-name="T232"><office:annotation><dc:creator>Windows 使用者</dc:creator><dc:date>2017-09-16T19:22:00</dc:date><text:p text:style-name="註解文字">可就以下幾個構面加以分析</text:p><text:p text:style-name="註解文字"/><text:p text:style-name="註解文字">1.產品說明：（包括產品介紹、設計及其關鍵技術來源）</text:p><text:p text:style-name="註解文字">2.產品開發計畫：（產品或事業的執行面包括時間、進度及未來新產品開發計畫）</text:p><text:p text:style-name="註解文字">3.產品利基/產品專利：（解釋產品的獨特性及其進入障礙）</text:p></office:annotation></text:span></text:p>
        </text:list-item>
      </text:list>
      <text:p text:style-name="P233"><text:span text:style-name="T234">(</text:span><text:span text:style-name="T235">所提計畫為何能解決此問題，具備那些獨特技術或核心能力</text:span><text:span text:style-name="T236">)</text:span></text:p>
      <text:list text:style-name="LFO1" text:continue-numbering="true">
        <text:list-item>
          <text:p text:style-name="P237">競爭力分析</text:p>
        </text:list-item>
      </text:list>
      <text:p text:style-name="P238"><text:span text:style-name="T239"><text:s text:c="2"/>(</text:span><text:span text:style-name="T240">未來如何與別人競爭、與</text:span><text:span text:style-name="T241">國內外</text:span><text:span text:style-name="T242">類似產品或服務之差別及利基</text:span><text:span text:style-name="T243">。可利用工具有五力分析、</text:span><text:span text:style-name="T244"><text:s/>SWOT<text:s/></text:span><text:span text:style-name="T245">分析</text:span><text:a xlink:href="http://iknow.stpi.narl.org.tw/post/Read.aspx?PostID=2955" office:target-frame-name="_top" xlink:show="replace"><text:span text:style-name="T246">http://iknow.stpi.narl.org.tw/post/Read.aspx?PostID=2955</text:span></text:a><text:span text:style-name="T247">)</text:span></text:p>
      <text:p text:style-name="P248"/>
      <text:list text:style-name="LFO2" text:continue-numbering="true">
        <text:list-item>
          <text:p text:style-name="P249"><text:span text:style-name="T250">實施方法</text:span><text:span text:style-name="T251"><text:s/>(</text:span><text:span text:style-name="T252">想怎麼做</text:span><text:span text:style-name="T253">)</text:span><text:span text:style-name="T254"><office:annotation><dc:creator>Windows 使用者</dc:creator><dc:date>2017-09-16T19:22:00</dc:date><text:p text:style-name="註解文字">例如：</text:p><text:p text:style-name="註解文字"/><text:p text:style-name="註解文字">1.生產/執行計畫（將生產策略具體化，例如：建廠計畫、委外生產等計畫）</text:p><text:p text:style-name="註解文字">2.產品定價計畫(從目標族群、消費能力、市場產品或服務比較，做出定價)</text:p><text:p text:style-name="註解文字">3.配銷計畫(劃出銷售流程，計算取得客戶的成本，以及客戶終身價值)</text:p><text:p text:style-name="註解文字">4.促銷活動計畫(低價，絕對不是好的策略)</text:p></office:annotation></text:span></text:p>
        </text:list-item>
      </text:list>
      <text:p text:style-name="P255">(請呼應前段「計畫內容」，並說明目前商業模式及營運模式，包括人力、研發、生產、通路、銷售等情形及未來預計怎麼做?)</text:p>
      <text:soft-page-break/>
      <text:list text:style-name="LFO2" text:continue-numbering="true">
        <text:list-item>
          <text:p text:style-name="P256"><text:span text:style-name="T257">里程碑與</text:span><text:span text:style-name="T258">執行進度</text:span><text:span text:style-name="T259"><text:s/>(</text:span><text:span text:style-name="T260">受輔導期間：年及重要里程碑</text:span><text:span text:style-name="T261">)</text:span><text:span text:style-name="T262"><office:annotation><dc:creator>Windows 使用者</dc:creator><dc:date>2017-09-16T19:22:00</dc:date><text:p text:style-name="註解文字">1.里程碑（例如：公司分別的募資進程、市場布局、在第幾年要達到產品上市、損益平衡、IPO等）</text:p><text:p text:style-name="註解文字">2.超越「最小可行性產品」，制定公司的產品或服務發展計畫。</text:p></office:annotation></text:span></text:p>
        </text:list-item>
      </text:list>
      <text:p text:style-name="P263">(請說明預計受輔導期間1~5年內之重要大事，可以甘特圖呈現)</text:p>
      <text:list text:style-name="LFO2" text:continue-numbering="true">
        <text:list-item>
          <text:p text:style-name="P264">企業人力配置<text:s/>(經營團隊介紹)</text:p>
        </text:list-item>
      </text:list>
      <text:p text:style-name="P265">(請說明主要團隊陣容、學經歷簡介、創業經驗與分工)</text:p>
      <text:list text:style-name="LFO2" text:continue-numbering="true">
        <text:list-item>
          <text:p text:style-name="P266">資金運用<text:s/>(現有及未來資金盤點)</text:p>
        </text:list-item>
      </text:list>
      <text:p text:style-name="P267">(請說明企業現有資金狀況，如：自有資金、貸款金額、收入來源等，過去一年以及未來3年財務預測)</text:p>
      <text:p text:style-name="P268">1.過去五年財務報表</text:p>
      <text:p text:style-name="P269">－損益表<text:tab/>單位: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年度</text:p>
          </table:table-cell>
          <table:table-cell table:style-name="TableCell280">
            <text:p text:style-name="P281">105</text:p>
          </table:table-cell>
          <table:table-cell table:style-name="TableCell282">
            <text:p text:style-name="P283">106(當年)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108</text:p>
          </table:table-cell>
          <table:table-cell table:style-name="TableCell288">
            <text:p text:style-name="P289">109</text:p>
          </table:table-cell>
        </table:table-row>
        <table:table-row table:style-name="TableRow290">
          <table:table-cell table:style-name="TableCell291">
            <text:p text:style-name="P292">營業收入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營業毛利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營業毛利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營業淨利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營業外收入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營業外支出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稅前損益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稅後損益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－資產負債表<text:tab/>單位:元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年度</text:p>
          </table:table-cell>
          <table:table-cell table:style-name="TableCell405">
            <text:p text:style-name="P406">105</text:p>
          </table:table-cell>
          <table:table-cell table:style-name="TableCell407">
            <text:p text:style-name="P408">106</text:p>
          </table:table-cell>
          <table:table-cell table:style-name="TableCell409">
            <text:p text:style-name="P410">107</text:p>
          </table:table-cell>
          <table:table-cell table:style-name="TableCell411">
            <text:p text:style-name="P412">108</text:p>
          </table:table-cell>
          <table:table-cell table:style-name="TableCell413">
            <text:p text:style-name="P414">109</text:p>
          </table:table-cell>
        </table:table-row>
        <table:table-row table:style-name="TableRow415">
          <table:table-cell table:style-name="TableCell416">
            <text:p text:style-name="P417">流動資產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固定資產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其他資產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資產總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流動負債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長期負債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負債總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股本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保留盈餘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股東權益總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負債及股東權益總計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soft-page-break/>
      <text:p text:style-name="P559">－簽證會計師：(無則免填)</text:p>
      <text:p text:style-name="P560"/>
      <text:list text:style-name="LFO2" text:continue-numbering="true">
        <text:list-item>
          <text:p text:style-name="P561">風險評估<text:s/>(如何預防意外的發生)</text:p>
        </text:list-item>
      </text:list>
      <text:p text:style-name="P562">(請分析營運時可能遭遇之困難或威脅，並提出因應方案)</text:p>
      <text:list text:style-name="LFO2" text:continue-numbering="true">
        <text:list-item>
          <text:p text:style-name="P563">預期效益<text:s/>(能對國內經濟環境及社會大眾帶來的好處)</text:p>
        </text:list-item>
      </text:list>
      <text:p text:style-name="P564"><text:span text:style-name="T565">(</text:span><text:span text:style-name="T566">預計受輔導期間</text:span><text:span text:style-name="T567">1~3</text:span><text:span text:style-name="T568">年內之成果，如：新增員工人數、申請專利數、研發成果、預估產值、展店、對社會大眾產生之影響及是否產生外部效益等</text:span><text:span text:style-name="T569">)</text:span></text:p>
      <text:list text:style-name="LFO2" text:continue-numbering="true">
        <text:list-item>
          <text:p text:style-name="P570">待輔導項目與需求</text:p>
        </text:list-item>
      </text:list>
      <text:p text:style-name="P571">(請說明如：需與北科大研發合作、技術授權、設備支援及營運資源等待輔導項目及需求。)</text:p>
      <text:p text:style-name="P572"/>
      <text:p text:style-name="P573">二、附件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-asian="標楷體" fo:color="#FF0000" style:font-size-complex="12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1." style:family="paragraph" style:parent-style-name="內文" style:list-style-name="LFO13">
      <style:paragraph-properties style:snap-to-layout-grid="false"/>
      <style:text-properties style:font-name="Arial" style:font-name-asian="全真楷書" style:font-name-complex="Arial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標楷體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style:use-window-font-color="true"/>
    </style:style>
    <style:style style:name="WW_CharLFO8LVL2" style:family="text">
      <style:text-properties style:font-name="全真楷書" style:font-name-asian="全真楷書" style:font-name-complex="Times New Roman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." style:num-format="1">
        <style:list-level-properties text:space-before="0.9166in" text:min-label-width="0.2604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>2017091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資芸</meta:initial-creator>
    <dc:creator>luna</dc:creator>
    <meta:creation-date>2017-10-30T02:55:00Z</meta:creation-date>
    <dc:date>2017-10-30T02:55:00Z</dc:date>
    <meta:template xlink:href="Normal" xlink:type="simple"/>
    <meta:editing-cycles>2</meta:editing-cycles>
    <meta:editing-duration>PT0S</meta:editing-duration>
    <meta:document-statistic meta:page-count="6" meta:paragraph-count="4" meta:word-count="316" meta:character-count="2117" meta:row-count="15" meta:non-whitespace-character-count="1805"/>
  </office:meta>
</office:document-meta>
</file>