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3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3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3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4" style:family="paragraph">
      <style:paragraph-properties fo:line-heigh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2777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4" style:family="paragraph">
      <style:paragraph-properties fo:line-heigh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2777in" fo:margin-left="0.3333in" fo:text-indent="0.2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2777in" fo:margin-left="0.3333in" fo:text-indent="0.2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2777in" fo:margin-left="0.3333in" fo:text-indent="0.2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line-height="0.2777in" fo:margin-left="0.3333in" fo:text-indent="0.2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0.2777in" fo:margin-left="0.3333in" fo:text-indent="0.2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2777in" fo:margin-left="0.3333in" fo:text-indent="0.2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4" style:family="paragraph">
      <style:paragraph-properties fo:line-height="0.2777in" fo:margin-left="0.7875in" fo:text-indent="-0.3937in">
        <style:tab-stops/>
      </style:paragraph-properties>
    </style:style>
    <style:style style:name="T18" style:parent-style-name="預設段落字型" style:family="text">
      <style:text-properties style:font-name="Calibri" style:font-name-asian="新細明體"/>
    </style:style>
    <style:style style:name="P1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微軟正黑體" style:font-name-asian="微軟正黑體" style:font-size-complex="10pt"/>
    </style:style>
    <style:style style:name="P2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P25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微軟正黑體" style:font-name-asian="微軟正黑體" style:font-size-complex="10pt"/>
    </style:style>
    <style:style style:name="P28" style:parent-style-name="內文" style:family="paragraph">
      <style:text-properties style:font-name="微軟正黑體" style:font-name-asian="微軟正黑體" fo:font-weight="bold" style:font-weight-asian="bold" fo:font-size="10pt" style:font-size-asian="10pt"/>
    </style:style>
    <style:style style:name="T29" style:parent-style-name="預設段落字型" style:family="text">
      <style:text-properties style:font-name="微軟正黑體" style:font-name-asian="微軟正黑體" style:font-size-complex="10pt"/>
    </style:style>
    <style:style style:name="P3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3" style:parent-style-name="內文" style:family="paragraph">
      <style:text-properties style:font-name="微軟正黑體" style:font-name-asian="微軟正黑體" fo:font-weight="bold" style:font-weight-asian="bold" fo:font-size="10pt" style:font-size-asian="10pt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6" style:parent-style-name="內文" style:family="paragraph">
      <style:text-properties style:font-name="微軟正黑體" style:font-name-asian="微軟正黑體" fo:font-weight="bold" style:font-weight-asian="bold" fo:font-size="10pt" style:font-size-asian="10pt"/>
    </style:style>
    <style:style style:name="T37" style:parent-style-name="預設段落字型" style:family="text">
      <style:text-properties style:font-name="微軟正黑體" style:font-name-asian="微軟正黑體" style:font-size-complex="10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微軟正黑體" style:font-name-asian="微軟正黑體" style:font-size-complex="10pt"/>
    </style:style>
    <style:style style:name="P40" style:parent-style-name="內文" style:family="paragraph">
      <style:text-properties style:font-name="微軟正黑體" style:font-name-asian="微軟正黑體" fo:font-weight="bold" style:font-weight-asian="bold" fo:font-size="10pt" style:font-size-asian="10pt"/>
    </style:style>
    <style:style style:name="T41" style:parent-style-name="預設段落字型" style:family="text">
      <style:text-properties style:font-name="微軟正黑體" style:font-name-asian="微軟正黑體" style:font-size-complex="10pt"/>
    </style:style>
    <style:style style:name="P4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4" style:parent-style-name="內文" style:family="paragraph">
      <style:text-properties style:font-name="微軟正黑體" style:font-name-asian="微軟正黑體" fo:font-weight="bold" style:font-weight-asian="bold" fo:font-size="10pt" style:font-size-asian="10pt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7" style:parent-style-name="內文" style:family="paragraph">
      <style:text-properties style:font-name="微軟正黑體" style:font-name-asian="微軟正黑體" fo:font-weight="bold" style:font-weight-asian="bold" fo:font-size="10pt" style:font-size-asian="10pt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微軟正黑體" style:font-name-asian="微軟正黑體" style:font-size-complex="10pt"/>
    </style:style>
    <style:style style:name="P5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P55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微軟正黑體" style:font-name-asian="微軟正黑體" style:font-size-complex="10pt"/>
    </style:style>
    <style:style style:name="P5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P59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P64" style:parent-style-name="內文" style:family="paragraph">
      <style:text-properties style:font-size-complex="14pt"/>
    </style:style>
    <style:style style:family="graphic" style:name="a21">
      <style:graphic-properties style:wrap="run-through" style:run-through="foreground" draw:fill="none" draw:stroke="solid" svg:stroke-width="0.02083in" svg:stroke-color="#70ad47" draw:marker-end="a2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2083in" svg:stroke-color="#4472c4" draw:marker-end="a22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2083in" svg:stroke-color="#4472c4" draw:marker-end="a24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6" draw:stroke="solid" svg:stroke-width="0.01389in" svg:stroke-color="#ed7d31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8" draw:stroke="solid" svg:stroke-width="0.01389in" svg:stroke-color="#ed7d31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2083in" svg:stroke-color="#70ad47" draw:marker-end="a9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2083in" svg:stroke-color="#70ad47" draw:marker-end="a12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4" draw:stroke="solid" svg:stroke-width="0.00694in" svg:stroke-color="#70ad47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6" draw:stroke="solid" svg:stroke-width="0.01389in" svg:stroke-color="#ed7d31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389in" svg:stroke-color="#ed7d31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389in" svg:stroke-color="#ed7d31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" draw:stroke="solid" svg:stroke-width="0.00694in" svg:stroke-color="#70ad47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6" draw:stroke="solid" svg:stroke-width="0.01389in" svg:stroke-color="#ed7d31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30" draw:stroke="solid" svg:stroke-width="0.01389in" svg:stroke-color="#ed7d31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國立臺北科技大學創新育成中心進駐申請須知</text:p>
      <text:p text:style-name="P2"/>
      <text:list text:style-name="LFO3" text:continue-numbering="true">
        <text:list-item>
          <text:p text:style-name="P3">申請資格</text:p>
        </text:list-item>
      </text:list>
      <text:p text:style-name="P4">凡在中華民國境內符合中小企業認定標準，以科技研發產出為營業項目，其技術或產品具創新性且已具雛型；具有活化區域經濟或創造就業機會之創新技術或創意構想營運團隊，並符合本校輔導培育範圍者，均可隨時向本中心提出申請。</text:p>
      <text:list text:style-name="LFO3" text:continue-numbering="true">
        <text:list-item>
          <text:p text:style-name="P5">培育領域</text:p>
        </text:list-item>
      </text:list>
      <text:p text:style-name="P6">資訊電子、綠色能源、工業設計等相關之周邊產業。</text:p>
      <text:list text:style-name="LFO3" text:continue-numbering="true">
        <text:list-item>
          <text:p text:style-name="P7">申請方式</text:p>
        </text:list-item>
      </text:list>
      <text:list text:style-name="LFO4" text:continue-numbering="true">
        <text:list-item>
          <text:p text:style-name="P8">先期洽談：</text:p>
        </text:list-item>
      </text:list>
      <text:p text:style-name="P9">申請企業與本中心人員進行先期洽談，以達培育之共識。</text:p>
      <text:list text:style-name="LFO4" text:continue-numbering="true">
        <text:list-item>
          <text:p text:style-name="P10">申請進駐企業應備文件檢查表：</text:p>
        </text:list-item>
      </text:list>
      <text:list text:style-name="LFO1" text:continue-numbering="true">
        <text:list-item>
          <text:p text:style-name="P11">國立臺北科技大學創新育成中心進駐申請書1份</text:p>
        </text:list-item>
        <text:list-item>
          <text:p text:style-name="P12">創新育成中心企業申請進駐同意審查聲明書1份。</text:p>
        </text:list-item>
        <text:list-item>
          <text:p text:style-name="P13">創新育成中心申請進駐營運計劃書(電子檔+紙本正本)1份</text:p>
        </text:list-item>
        <text:list-item>
          <text:p text:style-name="P14">營利事業登記證及公司登記證明文件之影本1份</text:p>
        </text:list-item>
        <text:list-item>
          <text:p text:style-name="P15">最近一期勞保投保清單及營業稅申報書(401表)之影本</text:p>
        </text:list-item>
        <text:list-item>
          <text:p text:style-name="P16">中小企業與教授產學合作備忘錄1份(已有產學合作始需附上)</text:p>
        </text:list-item>
      </text:list>
      <text:list text:style-name="LFO4" text:continue-numbering="true">
        <text:list-item>
          <text:p text:style-name="P17"><text:span text:style-name="T18"><draw:custom-shape svg:x="2.13125in" svg:y="0.04792in" svg:width="2.26042in" svg:height="0.55208in" draw:z-index="251649024" draw:id="id0" draw:style-name="a1" draw:name="向下箭號圖說文字 2" text:anchor-type="paragraph"><svg:title/><svg:desc/><text:p text:style-name="P19">企業申請進駐</text:p><draw:enhanced-geometry draw:path-stretchpoint-x="21600" draw:path-stretchpoint-y="21600" draw:type="non-primitive" svg:viewBox="0 0 21600 21600" draw:enhanced-path="M ?f0 ?f2 L ?f1 ?f2 ?f1 ?f21 ?f17 ?f21 ?f17 ?f20 ?f18 ?f20 ?f7 ?f3 ?f15 ?f20 ?f16 ?f20 ?f16 ?f21 ?f0 ?f21 Z N" draw:text-areas="?f0 ?f2 ?f1 ?f21" draw:glue-points="?f0 ?f22 ?f1 ?f22" draw:glue-point-leaving-directions="-270, -90" draw:modifiers="40094 37766 25000 6497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min(?f5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7 - ?f13"/><draw:equation draw:name="f16" draw:formula="?f7 - ?f14"/><draw:equation draw:name="f17" draw:formula="?f7 + ?f14"/><draw:equation draw:name="f18" draw:formula="?f7 + ?f13"/><draw:equation draw:name="f19" draw:formula="?f8 * ?f11 / 100000"/><draw:equation draw:name="f20" draw:formula="?f3 - ?f19"/><draw:equation draw:name="f21" draw:formula="?f4 * ?f12 / 100000"/><draw:equation draw:name="f22" draw:formula="?f21 / 2"/></draw:enhanced-geometry></draw:custom-shape></text:span><text:span text:style-name="T20">審查流程：</text:span></text:p>
        </text:list-item>
      </text:list>
      <text:p text:style-name="P21"/>
      <text:p text:style-name="P22"><text:span text:style-name="T23"><draw:custom-shape svg:x="2.15208in" svg:y="0.04444in" svg:width="2.23958in" svg:height="0.61458in" draw:z-index="251650048" draw:id="id1" draw:style-name="a3" draw:name="向下箭號圖說文字 3" text:anchor-type="paragraph"><svg:title/><svg:desc/><text:p text:style-name="P24">企業與育成人員先期洽談</text:p><draw:enhanced-geometry draw:path-stretchpoint-x="21600" draw:path-stretchpoint-y="21600" draw:type="non-primitive" svg:viewBox="0 0 21600 21600" draw:enhanced-path="M ?f0 ?f2 L ?f1 ?f2 ?f1 ?f21 ?f17 ?f21 ?f17 ?f20 ?f18 ?f20 ?f7 ?f3 ?f15 ?f20 ?f16 ?f20 ?f16 ?f21 ?f0 ?f21 Z N" draw:text-areas="?f0 ?f2 ?f1 ?f21" draw:glue-points="?f0 ?f22 ?f1 ?f22" draw:glue-point-leaving-directions="-270, -90" draw:modifiers="35169 35000 25000 5897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min(?f5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7 - ?f13"/><draw:equation draw:name="f16" draw:formula="?f7 - ?f14"/><draw:equation draw:name="f17" draw:formula="?f7 + ?f14"/><draw:equation draw:name="f18" draw:formula="?f7 + ?f13"/><draw:equation draw:name="f19" draw:formula="?f8 * ?f11 / 100000"/><draw:equation draw:name="f20" draw:formula="?f3 - ?f19"/><draw:equation draw:name="f21" draw:formula="?f4 * ?f12 / 100000"/><draw:equation draw:name="f22" draw:formula="?f21 / 2"/></draw:enhanced-geometry></draw:custom-shape></text:span></text:p>
      <text:p text:style-name="P25"/>
      <text:p text:style-name="P26"><text:span text:style-name="T27"><draw:custom-shape svg:x="0.27708in" svg:y="0.14514in" svg:width="0.98958in" svg:height="0.375in" draw:z-index="251651072" draw:id="id2" draw:style-name="a5" draw:name="圓角矩形 6" text:anchor-type="paragraph"><svg:title/><svg:desc/><text:p text:style-name="P28">7日內補件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9"><draw:custom-shape svg:x="2.15208in" svg:y="0.10347in" svg:width="2.23958in" svg:height="0.66667in" draw:z-index="251652096" draw:id="id3" draw:style-name="a7" draw:name="向下箭號圖說文字 4" text:anchor-type="paragraph"><svg:title/><svg:desc/><text:p text:style-name="P30">審查進駐文件</text:p><draw:enhanced-geometry draw:path-stretchpoint-x="21600" draw:path-stretchpoint-y="21600" draw:type="non-primitive" svg:viewBox="0 0 21600 21600" draw:enhanced-path="M ?f0 ?f2 L ?f1 ?f2 ?f1 ?f21 ?f17 ?f21 ?f17 ?f20 ?f18 ?f20 ?f7 ?f3 ?f15 ?f20 ?f16 ?f20 ?f16 ?f21 ?f0 ?f21 Z N" draw:text-areas="?f0 ?f2 ?f1 ?f21" draw:glue-points="?f0 ?f22 ?f1 ?f22" draw:glue-point-leaving-directions="-270, -90" draw:modifiers="35418 30475 22886 4866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min(?f5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7 - ?f13"/><draw:equation draw:name="f16" draw:formula="?f7 - ?f14"/><draw:equation draw:name="f17" draw:formula="?f7 + ?f14"/><draw:equation draw:name="f18" draw:formula="?f7 + ?f13"/><draw:equation draw:name="f19" draw:formula="?f8 * ?f11 / 100000"/><draw:equation draw:name="f20" draw:formula="?f3 - ?f19"/><draw:equation draw:name="f21" draw:formula="?f4 * ?f12 / 100000"/><draw:equation draw:name="f22" draw:formula="?f21 / 2"/></draw:enhanced-geometry></draw:custom-shape></text:span></text:p>
      <text:p text:style-name="P31"><text:span text:style-name="T32"><draw:frame draw:z-index="251653120" draw:id="id4" draw:style-name="a8" draw:name="文字方塊 217" text:anchor-type="paragraph" svg:x="2.54167in" svg:y="0.19792in" svg:width="0.63542in" svg:height="0.33333in" style:rel-width="scale" style:rel-height="scale"><draw:text-box><text:p text:style-name="P33">(是)</text:p></draw:text-box><svg:title/><svg:desc/></draw:frame></text:span><text:span text:style-name="T34"><draw:connector draw:type="line" svg:x1="0.86458in" svg:y1="0.25in" svg:x2="0.85417in" svg:y2="0.72917in" draw:z-index="251654144" draw:id="id5" draw:style-name="a10" draw:name="直線單箭頭接點 198" text:anchor-type="paragraph"><svg:title/><svg:desc/></draw:connector></text:span><text:span text:style-name="T35"><draw:frame draw:z-index="251655168" draw:id="id6" draw:style-name="a11" draw:name="文字方塊 195" text:anchor-type="paragraph" svg:x="1.48958in" svg:y="0.00764in" svg:width="0.63542in" svg:height="0.33333in" style:rel-width="scale" style:rel-height="scale"><draw:text-box><text:p text:style-name="P36">(否)</text:p></draw:text-box><svg:title/><svg:desc/></draw:frame></text:span><text:span text:style-name="T37"><draw:connector draw:type="line" svg:x1="2.08333in" svg:y1="0.04167in" svg:x2="1.375in" svg:y2="0.03125in" draw:z-index="251656192" draw:id="id7" draw:style-name="a13" draw:name="直線單箭頭接點 13" text:anchor-type="paragraph"><svg:title/><svg:desc/></draw:connector></text:span></text:p>
      <text:p text:style-name="P38"><text:span text:style-name="T39"><draw:custom-shape svg:x="5.19792in" svg:y="0.17014in" svg:width="1.48958in" svg:height="0.375in" draw:z-index="251657216" draw:id="id8" draw:style-name="a15" draw:name="圓角矩形 201" text:anchor-type="paragraph"><svg:title/><svg:desc/><text:p text:style-name="P40">30日內提出複審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1"><draw:custom-shape svg:x="2.15208in" svg:y="0.21458in" svg:width="1.72917in" svg:height="0.69792in" draw:z-index="251658240" draw:id="id9" draw:style-name="a17" draw:name="向下箭號圖說文字 5" text:anchor-type="paragraph"><svg:title/><svg:desc/><text:p text:style-name="P42">營運計畫書審查</text:p><draw:enhanced-geometry draw:path-stretchpoint-x="21600" draw:path-stretchpoint-y="21600" draw:type="non-primitive" svg:viewBox="0 0 21600 21600" draw:enhanced-path="M ?f0 ?f2 L ?f1 ?f2 ?f1 ?f21 ?f17 ?f21 ?f17 ?f20 ?f18 ?f20 ?f7 ?f3 ?f15 ?f20 ?f16 ?f20 ?f16 ?f21 ?f0 ?f21 Z N" draw:text-areas="?f0 ?f2 ?f1 ?f21" draw:glue-points="?f0 ?f22 ?f1 ?f22" draw:glue-point-leaving-directions="-270, -90" draw:modifiers="20940 24392 24246 5084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min(?f5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7 - ?f13"/><draw:equation draw:name="f16" draw:formula="?f7 - ?f14"/><draw:equation draw:name="f17" draw:formula="?f7 + ?f14"/><draw:equation draw:name="f18" draw:formula="?f7 + ?f13"/><draw:equation draw:name="f19" draw:formula="?f8 * ?f11 / 100000"/><draw:equation draw:name="f20" draw:formula="?f3 - ?f19"/><draw:equation draw:name="f21" draw:formula="?f4 * ?f12 / 100000"/><draw:equation draw:name="f22" draw:formula="?f21 / 2"/></draw:enhanced-geometry></draw:custom-shape></text:span><text:span text:style-name="T43"><draw:frame draw:z-index="251659264" draw:id="id10" draw:style-name="a18" draw:name="文字方塊 204" text:anchor-type="paragraph" svg:x="3.94375in" svg:y="0.06875in" svg:width="1.07292in" svg:height="0.33333in" style:rel-width="scale" style:rel-height="scale"><draw:text-box><text:p text:style-name="P44">(審查不通過)</text:p></draw:text-box><svg:title/><svg:desc/></draw:frame></text:span></text:p>
      <text:p text:style-name="P45"><text:span text:style-name="T46"><draw:custom-shape svg:x="0.27708in" svg:y="0.17639in" svg:width="0.92708in" svg:height="0.6875in" draw:z-index="251660288" draw:id="id11" draw:style-name="a19" draw:name="圓角矩形 29" text:anchor-type="paragraph"><svg:title/><svg:desc/><text:p text:style-name="P47">中心複審進駐文件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8"><draw:connector draw:type="line" svg:x1="3.88472in" svg:y1="0.19375in" svg:x2="5.08264in" svg:y2="0.19375in" draw:z-index="251661312" draw:id="id12" draw:style-name="a21" draw:name="直線單箭頭接點 203" text:anchor-type="paragraph"><svg:title/><svg:desc/></draw:connector></text:span><text:span text:style-name="T49"><draw:connector draw:type="line" svg:x1="1.34375in" svg:y1="0.26736in" svg:x2="1.97917in" svg:y2="0.26736in" draw:z-index="251662336" draw:id="id13" draw:style-name="a23" draw:name="直線單箭頭接點 196" text:anchor-type="paragraph"><svg:title/><svg:desc/></draw:connector></text:span></text:p>
      <text:p text:style-name="P50"><text:span text:style-name="T51"><draw:connector draw:type="standard" svg:x1="5.94375in" svg:y1="0.05486in" svg:x2="3.38125in" svg:y2="0.27083in" draw:z-index="251663360" draw:id="id14" draw:style-name="a25" draw:name="肘形接點 207" text:anchor-type="paragraph"><svg:title/><svg:desc/></draw:connector></text:span></text:p>
      <text:p text:style-name="P52"><text:span text:style-name="T53"><draw:custom-shape svg:x="2.15208in" svg:y="0.11042in" svg:width="2.26042in" svg:height="0.70833in" draw:z-index="251664384" draw:id="id15" draw:style-name="a27" draw:name="向下箭號圖說文字 199" text:anchor-type="paragraph"><svg:title/><svg:desc/><text:p text:style-name="P54">通過審查辦理進駐作業</text:p><draw:enhanced-geometry draw:path-stretchpoint-x="21600" draw:path-stretchpoint-y="21600" draw:type="non-primitive" svg:viewBox="0 0 21600 21600" draw:enhanced-path="M ?f0 ?f2 L ?f1 ?f2 ?f1 ?f21 ?f17 ?f21 ?f17 ?f20 ?f18 ?f20 ?f7 ?f3 ?f15 ?f20 ?f16 ?f20 ?f16 ?f21 ?f0 ?f21 Z N" draw:text-areas="?f0 ?f2 ?f1 ?f21" draw:glue-points="?f0 ?f22 ?f1 ?f22" draw:glue-point-leaving-directions="-270, -90" draw:modifiers="40729 28031 25110 4553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min(?f5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7 - ?f13"/><draw:equation draw:name="f16" draw:formula="?f7 - ?f14"/><draw:equation draw:name="f17" draw:formula="?f7 + ?f14"/><draw:equation draw:name="f18" draw:formula="?f7 + ?f13"/><draw:equation draw:name="f19" draw:formula="?f8 * ?f11 / 100000"/><draw:equation draw:name="f20" draw:formula="?f3 - ?f19"/><draw:equation draw:name="f21" draw:formula="?f4 * ?f12 / 100000"/><draw:equation draw:name="f22" draw:formula="?f21 / 2"/></draw:enhanced-geometry></draw:custom-shape></text:span></text:p>
      <text:p text:style-name="P55"/>
      <text:p text:style-name="P56"><text:span text:style-name="T57"><draw:custom-shape svg:x="2.15208in" svg:y="0.26319in" svg:width="2.23958in" svg:height="0.63542in" draw:z-index="251665408" draw:id="id16" draw:style-name="a29" draw:name="向下箭號圖說文字 208" text:anchor-type="paragraph"><svg:title/><svg:desc/><text:p text:style-name="P58">簽訂營運輔導合約書</text:p><draw:enhanced-geometry draw:path-stretchpoint-x="21600" draw:path-stretchpoint-y="21600" draw:type="non-primitive" svg:viewBox="0 0 21600 21600" draw:enhanced-path="M ?f0 ?f2 L ?f1 ?f2 ?f1 ?f21 ?f17 ?f21 ?f17 ?f20 ?f18 ?f20 ?f7 ?f3 ?f15 ?f20 ?f16 ?f20 ?f16 ?f21 ?f0 ?f21 Z N" draw:text-areas="?f0 ?f2 ?f1 ?f21" draw:glue-points="?f0 ?f22 ?f1 ?f22" draw:glue-point-leaving-directions="-270, -90" draw:modifiers="40686 40687 23148 5517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min(?f5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7 - ?f13"/><draw:equation draw:name="f16" draw:formula="?f7 - ?f14"/><draw:equation draw:name="f17" draw:formula="?f7 + ?f14"/><draw:equation draw:name="f18" draw:formula="?f7 + ?f13"/><draw:equation draw:name="f19" draw:formula="?f8 * ?f11 / 100000"/><draw:equation draw:name="f20" draw:formula="?f3 - ?f19"/><draw:equation draw:name="f21" draw:formula="?f4 * ?f12 / 100000"/><draw:equation draw:name="f22" draw:formula="?f21 / 2"/></draw:enhanced-geometry></draw:custom-shape></text:span></text:p>
      <text:p text:style-name="P59"/>
      <text:p text:style-name="P60"/>
      <text:p text:style-name="P61"><text:span text:style-name="T62"><draw:custom-shape svg:x="2.12083in" svg:y="0.06528in" svg:width="2.27083in" svg:height="0.39583in" draw:z-index="251666432" draw:id="id17" draw:style-name="a31" draw:name="矩形 210" text:anchor-type="paragraph"><svg:title/><svg:desc/><text:p text:style-name="P63">完成進駐</text:p><draw:enhanced-geometry draw:type="non-primitive" svg:viewBox="0 0 21600 21600" draw:enhanced-path="M 0 0 L 21600 0 21600 21600 0 21600 Z N"/></draw:custom-shape>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gradient draw:name="a6" draw:style="linear" draw:angle="0" draw:start-color="#f7fafd" draw:end-color="#ffff99" draw:start-intensity="100%" draw:end-intensity="100%"/>
    <draw:gradient draw:name="a0" draw:style="linear" draw:angle="0" draw:start-color="#f7fafd" draw:end-color="#ffff99" draw:start-intensity="100%" draw:end-intensity="100%"/>
    <draw:gradient draw:name="a28" draw:style="linear" draw:angle="0" draw:start-color="#f7fafd" draw:end-color="#ffff99" draw:start-intensity="100%" draw:end-intensity="100%"/>
    <draw:gradient draw:name="a16" draw:style="linear" draw:angle="0" draw:start-color="#f7fafd" draw:end-color="#ffff99" draw:start-intensity="100%" draw:end-intensity="100%"/>
    <draw:gradient draw:name="a2" draw:style="linear" draw:angle="0" draw:start-color="#f7fafd" draw:end-color="#ffff99" draw:start-intensity="100%" draw:end-intensity="100%"/>
    <draw:gradient draw:name="a4" draw:style="linear" draw:angle="0" draw:start-color="#b5d5a7" draw:end-color="#aace99" draw:start-intensity="100%" draw:end-intensity="100%"/>
    <draw:gradient draw:name="a30" draw:style="linear" draw:angle="0" draw:start-color="#f7fafd" draw:end-color="#ffff99" draw:start-intensity="100%" draw:end-intensity="100%"/>
    <draw:gradient draw:name="a14" draw:style="linear" draw:angle="0" draw:start-color="#b5d5a7" draw:end-color="#aace99" draw:start-intensity="100%" draw:end-intensity="100%"/>
    <draw:gradient draw:name="a26" draw:style="linear" draw:angle="0" draw:start-color="#f7fafd" draw:end-color="#ffff99" draw:start-intensity="100%" draw:end-intensity="100%"/>
    <draw:marker draw:name="a20" svg:viewBox="0 0 20 30" svg:d="m10 0-10 30h20z"/>
    <draw:marker draw:name="a22" svg:viewBox="0 0 20 30" svg:d="m10 0-10 30h20z"/>
    <draw:marker draw:name="a9" svg:viewBox="0 0 20 30" svg:d="m10 0-10 30h20z"/>
    <draw:marker draw:name="a12" svg:viewBox="0 0 20 30" svg:d="m10 0-10 30h20z"/>
    <draw:marker draw:name="a2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20170916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9826</meta:initial-creator>
    <dc:creator>luna</dc:creator>
    <meta:creation-date>2017-10-30T02:54:00Z</meta:creation-date>
    <dc:date>2017-10-30T02:54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