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5" style:parent-style-name="預設段落字型" style:family="text">
      <style:text-properties style:font-name="Calibri" style:font-name-asian="標楷體" style:font-name-complex="Times New Roman" style:letter-kerning="false" fo:font-size="20pt" style:font-size-asian="20pt" style:font-size-complex="20pt"/>
    </style:style>
    <style:style style:name="T6" style:parent-style-name="預設段落字型" style:family="text">
      <style:text-properties style:font-name="Calibri" style:font-name-asian="標楷體" style:font-name-complex="Times New Roman" style:letter-kerning="false" fo:font-size="20pt" style:font-size-asian="20pt" style:font-size-complex="20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062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3.5236in"/>
    </style:style>
    <style:style style:name="Table7" style:family="table">
      <style:table-properties style:width="6.9458in" fo:margin-left="0in" table:align="lef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36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Calibri" style:font-size-complex="12pt"/>
    </style:style>
    <style:style style:name="TableRow51" style:family="table-row">
      <style:table-row-properties style:min-row-height="0.0138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Calibri" style:font-size-complex="12pt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list-style-name="LFO2" style:family="paragraph">
      <style:paragraph-properties fo:widows="2" fo:orphans="2" fo:text-align="justify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0.631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row-height="0.513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TableRow181" style:family="table-row">
      <style:table-row-properties style:min-row-height="0.2118in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383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383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臺北科技</text:span><text:span text:style-name="T3">大學創新育成中心</text:span><text:span text:style-name="T4">進駐</text:span><text:span text:style-name="T5">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企業/</text:p>
            <text:p text:style-name="P15"><text:span text:style-name="T16">團隊</text:span><text:span text:style-name="T17">名稱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企業</text:span><text:span text:style-name="T24">設立狀態</text:span></text:p>
          </table:table-cell>
          <table:table-cell table:style-name="TableCell25" table:number-columns-spanned="3">
            <text:p text:style-name="P26">□預計於_____年_____月_____日開始進行設立</text:p>
            <text:p text:style-name="P27">(需要育成中心提供合作之□會計師□<text:s/>律師，協助申請)</text:p>
            <text:p text:style-name="P28">□申請設立中<text:s/>(_____年_____月_____日申請)</text:p>
            <text:p text:style-name="P29">□已設立完成(核准設立日期:___年___月___日；統編:________________；工廠登記字號____________)</text:p>
            <text:p text:style-name="P30">公司登記地址：_________________________________________________</text:p>
            <text:p text:style-name="P31"><text:span text:style-name="T32">□曾進駐過</text:span><text:span text:style-name="T33"><text:s text:c="6"/>(單位名稱) <text:s text:c="8"/></text:span><text:span text:style-name="T34">創新育成中心； □ 否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培育室需求坪數</text:p>
          </table:table-cell>
          <table:table-cell table:style-name="TableCell38" table:number-columns-spanned="3">
            <text:list text:style-name="LFO3" text:continue-numbering="true">
              <text:list-item>
                <text:p text:style-name="P39">7坪 <text:s/>□ 14坪 <text:s/>□ 虛擬進駐；預計初期員工人數約_________人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rows-spanned="6">
            <text:p text:style-name="P42"><text:span text:style-name="T43">企業</text:span><text:span text:style-name="T44">負責人</text:span></text:p>
          </table:table-cell>
          <table:table-cell table:style-name="TableCell45" table:number-rows-spanned="6">
            <text:p text:style-name="P46">(姓名)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E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出生年月</text:p>
          </table:table-cell>
          <table:table-cell table:style-name="TableCell63">
            <text:p text:style-name="P64"><text:span text:style-name="T65">民國</text:span><text:span text:style-name="T66">_______年</text:span><text:span text:style-name="T67">_______月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性別</text:p>
          </table:table-cell>
          <table:table-cell table:style-name="TableCell73">
            <text:p text:style-name="P74">□ 男 <text:s text:c="2"/>□女<text:s/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北科校友</text:p>
          </table:table-cell>
          <table:table-cell table:style-name="TableCell80">
            <text:list text:style-name="LFO2" text:continue-numbering="true">
              <text:list-item>
                <text:p text:style-name="P81"><text:span text:style-name="T82">是</text:span><text:span text:style-name="T83">(______</text:span><text:span text:style-name="T84">___</text:span><text:span text:style-name="T85">系</text:span><text:span text:style-name="T86">/_____級/_____年</text:span><text:span text:style-name="T87">)<text:s/></text:span><text:span text:style-name="T88">□否</text:span>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最高學歷</text:p>
          </table:table-cell>
          <table:table-cell table:style-name="TableCell94">
            <text:list text:style-name="LFO2" text:continue-numbering="true">
              <text:list-item>
                <text:p text:style-name="P95">學士□碩士□博士<text:s/><text:s/>(__________系/所)</text:p>
              </text:list-item>
            </text:list>
          </table:table-cell>
        </table:table-row>
        <table:table-row table:style-name="TableRow96">
          <table:table-cell table:style-name="TableCell97" table:number-rows-spanned="3">
            <text:p text:style-name="P98">主要聯絡人</text:p>
          </table:table-cell>
          <table:table-cell table:style-name="TableCell99" table:number-rows-spanned="3">
            <text:p text:style-name="P100">□同上</text:p>
            <text:p text:style-name="P101"><text:span text:style-name="T102">□(姓名)</text:span></text:p>
          </table:table-cell>
          <table:table-cell table:style-name="TableCell103">
            <text:p text:style-name="P104">連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mail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北科校友</text:p>
          </table:table-cell>
          <table:table-cell table:style-name="TableCell119">
            <text:list text:style-name="LFO2" text:continue-numbering="true">
              <text:list-item>
                <text:p text:style-name="P120">是(______系/級/年) <text:s/>□否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目前產學合作</text:span><text:span text:style-name="T125"><text:s/>(洽談)<text:s/></text:span><text:span text:style-name="T126">之北科教授</text:span></text:p>
          </table:table-cell>
          <table:table-cell table:style-name="TableCell127" table:number-columns-spanned="3">
            <text:p text:style-name="P128">技術需求:______________________________________(可多重填寫) (_______系/級____________教授、_______系/級____________教授等<text:s/>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目前籌資狀態</text:p>
          </table:table-cell>
          <table:table-cell table:style-name="TableCell132" table:number-columns-spanned="3">
            <text:p text:style-name="P133">□已完成<text:s/>(實收資本額<text:s/>約共______________萬元)</text:p>
            <text:p text:style-name="P134">□尚未進行</text:p>
            <text:p text:style-name="P135">□進行中(預計目標___億___千萬___百萬元，目前_­__億__千萬__百萬元)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創業成員股東</text:p>
          </table:table-cell>
          <table:table-cell table:style-name="TableCell139" table:number-columns-spanned="3">
            <text:list text:style-name="LFO1" text:continue-numbering="true">
              <text:list-item>
                <text:p text:style-name="P140">有北科校友<text:s/>(□且持股超過20%) <text:s text:c="2"/>□有北科教師 □無北科校友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主要產品及技術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企業</text:span><text:span text:style-name="T150">網站</text:span></text:p>
          </table:table-cell>
          <table:table-cell table:style-name="TableCell151" table:number-columns-spanned="3">
            <text:p text:style-name="P152">□無 □需要創新育成中心協助建置</text:p>
            <text:p text:style-name="P153">□有，網址<text:s/>___________________________________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營運產業類別</text:p>
          </table:table-cell>
          <table:table-cell table:style-name="TableCell157" table:number-columns-spanned="3">
            <text:p text:style-name="P158">□電子資訊<text:tab/><text:s text:c="3"/>□機械電機<text:s/><text:tab/><text:s/>□綠能科技 <text:s text:c="4"/>□生技醫藥</text:p>
            <text:p text:style-name="P159">□數位經濟 <text:s text:c="4"/>□國防航太 <text:s text:c="3"/>□文創科技 <text:s text:c="2"/><text:tab/>□循環經濟</text:p>
            <text:p text:style-name="P160">□研發服務 <text:s text:c="4"/>□觀光休閒 <text:s text:c="3"/>□社會企業 <text:s text:c="4"/>□其他：____________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申請進駐所需文件資料檢核項目</text:p>
          </table:table-cell>
          <table:table-cell table:style-name="TableCell164" table:number-columns-spanned="3">
            <text:p text:style-name="P165">□ 審查費新臺幣壹萬貳千元整(NT 12,000)</text:p>
            <text:p text:style-name="P166">□ 同意審查聲明書</text:p>
            <text:soft-page-break/>
            <text:p text:style-name="P167">□ 申請進駐營運計劃書(電子檔+紙本正本)1份</text:p>
            <text:p text:style-name="P168">□ 與臺北科技大學教授簽訂之合作備忘錄</text:p>
            <text:p text:style-name="P169">□ 公司核准設立函影本</text:p>
            <text:p text:style-name="P170">□ 營利事業登記證影本</text:p>
            <text:p text:style-name="P171">□ 最近一期勞保投保人數清單影本</text:p>
            <text:p text:style-name="P172">□ 最近一期營業稅申報書（401表）影本</text:p>
            <text:p text:style-name="P173">□ 工廠登記證影本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實驗/<text:line-break/>研發室需求</text:p>
          </table:table-cell>
          <table:table-cell table:style-name="TableCell177" table:number-columns-spanned="3">
            <text:p text:style-name="P178">□ 無，純辦公 或 簡易dry lab研發</text:p>
            <text:p text:style-name="P179">□ 自籌資金購買 (□預計設置於育成培育室/ □設置於外部場地)</text:p>
            <text:p text:style-name="P180">□ 進駐後，可能需使用北科校園實驗室 (需進行產學合作)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以下由創新育成中心填寫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預計使用培育室</text:p>
          </table:table-cell>
          <table:table-cell table:style-name="TableCell188" table:number-columns-spanned="3">
            <text:p text:style-name="P189"><text:span text:style-name="T190">__</text:span><text:span text:style-name="T191">­</text:span><text:span text:style-name="T192">­</text:span><text:span text:style-name="T193">­_______培育室； □7坪 <text:s/>□14坪</text:span><text:span text:style-name="T194"><text:s text:c="2"/>□虛擬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0"><text:span text:style-name="T201">申請公司：</text:span><text:span text:style-name="T202">　　　　　　　　　<text:s/></text:span><text:span text:style-name="T203"><text:s/>(大章)</text:span></text:p>
      <text:p text:style-name="P204"/>
      <text:p text:style-name="P205"><text:span text:style-name="T206">負責人</text:span><text:span text:style-name="T207">：</text:span><text:span text:style-name="T208">　　　　　　　</text:span><text:span text:style-name="T209">(</text:span><text:span text:style-name="T210">小章</text:span><text:span text:style-name="T211">)</text:span></text:p>
      <text:p text:style-name="P212"/>
      <text:p text:style-name="P213"/>
      <text:p text:style-name="P214"/>
      <text:p text:style-name="P215"/>
      <text:p text:style-name="P216"><text:span text:style-name="T217">中華民國</text:span><text:span text:style-name="T218"><text:s/></text:span><text:span text:style-name="T219">年 月</text:span><text:span text:style-name="T220"><text:s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20170916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luna</dc:creator>
    <meta:creation-date>2017-10-30T02:55:00Z</meta:creation-date>
    <dc:date>2017-10-30T02:55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