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0923in" style:use-optimal-column-width="false"/>
    </style:style>
    <style:style style:name="TableColumn7" style:family="table-column">
      <style:table-column-properties style:column-width="2.0972in" style:use-optimal-column-width="false"/>
    </style:style>
    <style:style style:name="TableColumn8" style:family="table-column">
      <style:table-column-properties style:column-width="1.2347in" style:use-optimal-column-width="false"/>
    </style:style>
    <style:style style:name="Table2" style:family="table">
      <style:table-properties style:width="7.8666in" fo:margin-left="0in" table:align="lef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P20" style:parent-style-name="內文" style:family="paragraph">
      <style:paragraph-properties fo:widows="2" fo:orphans="2" fo:text-align="justify"/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widows="2" fo:orphans="2" fo:text-align="justify"/>
      <style:text-properties style:font-name="Times New Roman" style:font-name-asian="標楷體" fo:color="#000000" style:font-size-complex="12pt"/>
    </style:style>
    <style:style style:name="P22" style:parent-style-name="內文" style:family="paragraph">
      <style:paragraph-properties fo:widows="2" fo:orphans="2" fo:text-align="justify"/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24" style:parent-style-name="內文" style:family="paragraph">
      <style:paragraph-properties fo:widows="2" fo:orphans="2" fo:text-align="justify"/>
      <style:text-properties style:font-name="Times New Roman" style:font-name-asian="標楷體" fo:color="#000000" style:font-size-complex="12pt"/>
    </style:style>
    <style:style style:name="TableRow25" style:family="table-row">
      <style:table-row-properties style:min-row-height="0.36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2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  <style:text-properties style:font-name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/>
      <style:text-properties style:font-name="Times New Roman" style:font-size-complex="12pt"/>
    </style:style>
    <style:style style:name="TableRow44" style:family="table-row">
      <style:table-row-properties style:min-row-height="0.0138in" style:use-optimal-row-height="false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Times New Roman" style:font-size-complex="12pt"/>
    </style:style>
    <style:style style:name="TableRow51" style:family="table-row">
      <style:table-row-properties style:min-row-height="0.0138in" style:use-optimal-row-height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Row59" style:family="table-row">
      <style:table-row-properties style:min-row-height="0.0138in" style:use-optimal-row-height="false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66" style:family="table-row">
      <style:table-row-properties style:min-row-height="0.0138in" style:use-optimal-row-height="false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3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清單段落" style:list-style-name="LFO3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0138in" style:use-optimal-row-height="false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3" style:family="paragraph">
      <style:paragraph-properties fo:widows="2" fo:orphans="2" fo:text-align="justify"/>
      <style:text-properties style:font-name-asian="標楷體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97" style:family="table-row">
      <style:table-row-properties style:min-row-height="0.0138in" style:use-optimal-row-height="false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04" style:family="table-row">
      <style:table-row-properties style:min-row-height="0.0138in" style:use-optimal-row-height="false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3" style:family="paragraph">
      <style:paragraph-properties fo:widows="2" fo:orphans="2" fo:text-align="justify"/>
    </style:style>
    <style:style style:name="T111" style:parent-style-name="預設段落字型" style:family="text">
      <style:text-properties style:font-name-asian="標楷體"/>
    </style:style>
    <style:style style:name="P112" style:parent-style-name="清單段落" style:list-style-name="LFO3" style:family="paragraph">
      <style:paragraph-properties fo:widows="2" fo:orphans="2" fo:text-align="justify"/>
    </style:style>
    <style:style style:name="T113" style:parent-style-name="預設段落字型" style:family="text">
      <style:text-properties style:font-name-asian="標楷體" style:font-size-complex="12pt"/>
    </style:style>
    <style:style style:name="TableRow114" style:family="table-row">
      <style:table-row-properties style:min-row-height="0.631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119" style:parent-style-name="預設段落字型" style:family="text">
      <style:text-properties style:font-name="Times New Roman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Times New Roman" style:font-size-complex="12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0pt"/>
    </style:style>
    <style:style style:name="T139" style:parent-style-name="預設段落字型" style:family="text">
      <style:text-properties style:font-name="Times New Roman" style:font-name-asian="標楷體" style:font-size-complex="10pt"/>
    </style:style>
    <style:style style:name="T140" style:parent-style-name="預設段落字型" style:family="text">
      <style:text-properties style:font-name="Times New Roman" style:font-name-asian="標楷體" style:font-size-complex="10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list-style-name="LFO4" style:family="paragraph">
      <style:paragraph-properties fo:widows="2" fo:orphans="2" fo:text-align="justify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SimSun" style:font-name-asian="SimSu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清單段落" style:list-style-name="LFO4" style:family="paragraph">
      <style:paragraph-properties fo:widows="2" fo:orphans="2" fo:text-align="justify"/>
      <style:text-properties style:font-name-asian="標楷體"/>
    </style:style>
    <style:style style:name="P151" style:parent-style-name="清單段落" style:list-style-name="LFO4" style:family="paragraph">
      <style:paragraph-properties fo:widows="2" fo:orphans="2" fo:text-align="justify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row-height="0.513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widows="2" fo:orphans="2" fo:text-align="justify" fo:line-height="0.2222in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2222in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widows="2" fo:orphans="2" fo:text-align="justify" fo:line-height="0.2222in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P18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222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widows="2" fo:orphans="2" fo:text-align="justify" fo:line-height="0.2222in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20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P212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2118in" style:use-optimal-row-height="false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6" style:family="table-row">
      <style:table-row-properties style:min-row-height="0.383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9" style:parent-style-name="內文" style:family="paragraph">
      <style:text-properties style:font-name="Times New Roman" fo:font-size="14pt" style:font-size-asian="14pt" style:font-size-complex="14pt"/>
    </style:style>
    <style:style style:name="P240" style:parent-style-name="內文" style:family="paragraph">
      <style:text-properties style:font-name="Times New Roman" fo:font-size="14pt" style:font-size-asian="14pt" style:font-size-complex="14pt"/>
    </style:style>
    <style:style style:name="P241" style:parent-style-name="內文" style:family="paragraph">
      <style:text-properties style:font-name="Times New Roman" fo:font-size="14pt" style:font-size-asian="14pt" style:font-size-complex="14pt"/>
    </style:style>
    <style:style style:name="P242" style:parent-style-name="內文" style:family="paragraph">
      <style:text-properties style:font-name="Times New Roman" fo:font-size="14pt" style:font-size-asian="14pt" style:font-size-complex="14pt"/>
    </style:style>
    <style:style style:name="P243" style:parent-style-name="內文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National Taipei University of Technology Innovation &amp; Incubation Center Application For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/>Company /Team Name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Company Status</text:span></text:p>
          </table:table-cell>
          <table:table-cell table:style-name="TableCell18" table:number-columns-spanned="5">
            <text:list text:style-name="LFO1" text:continue-numbering="true">
              <text:list-item>
                <text:p text:style-name="P19">Expected to establish on <text:s text:c="2"/>/ <text:s text:c="3"/>/ <text:s text:c="3"/>(yyyy/mm/dd).</text:p>
              </text:list-item>
            </text:list>
            <text:p text:style-name="P20">(Need<text:s/>NTUT Innovation &amp; Incubation Center provides □Accountant □ Lawyer to assist.)</text:p>
            <text:p text:style-name="P21">□In the process of establishment.(Date of application: <text:s/>/ <text:s text:c="3"/>/ <text:s text:c="3"/>(yyyy/mm/dd))</text:p>
            <text:p text:style-name="P22">□Have been established.(Approved date <text:s text:c="2"/>/ <text:s text:c="3"/>/ <text:s text:c="3"/>(yyyy/mm/dd)；tax ID number:________________；factory registration certificate number: ____________)</text:p>
            <text:p text:style-name="P23">Company registration address: ________________________________________________</text:p>
            <text:p text:style-name="P24">□Have been stationed in ___________ Innovation &amp; Incubation Center<text:s/>；□ No.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Square Footage Requirements</text:span></text:p>
          </table:table-cell>
          <table:table-cell table:style-name="TableCell29" table:number-columns-spanned="5">
            <text:list text:style-name="LFO2" text:continue-numbering="true">
              <text:list-item>
                <text:p text:style-name="P30">7 ;□14 ;□Virtual stationed；Initial Number of Employees Estimated ___________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6">
            <text:p text:style-name="P33">Company owner</text:p>
          </table:table-cell>
          <table:table-cell table:style-name="TableCell34" table:number-rows-spanned="6">
            <text:p text:style-name="P35">(Name)</text:p>
          </table:table-cell>
          <table:table-cell table:style-name="TableCell36">
            <text:p text:style-name="P37">Mobile phone(Required)</text:p>
          </table:table-cell>
          <table:table-cell table:style-name="TableCell38">
            <text:p text:style-name="P39"/>
          </table:table-cell>
          <table:table-cell table:style-name="TableCell40">
            <text:p text:style-name="P41">Phone(Business)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E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Birth Date</text:p>
          </table:table-cell>
          <table:table-cell table:style-name="TableCell56" table:number-columns-spanned="3">
            <text:p text:style-name="P57"><text:span text:style-name="T58">Republic Era _______(yyy)_______(mm)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Gender</text:p>
          </table:table-cell>
          <table:table-cell table:style-name="TableCell64" table:number-columns-spanned="3">
            <text:p text:style-name="P65">□ Male <text:s text:c="2"/>□ Female<text:s/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NTUT Alumni</text:p>
          </table:table-cell>
          <table:table-cell table:style-name="TableCell71" table:number-columns-spanned="3">
            <text:list text:style-name="LFO3" text:continue-numbering="true">
              <text:list-item>
                <text:p text:style-name="P72"><text:span text:style-name="T73">Yes(_________department/_____</text:span><text:span text:style-name="T74">Session/_____(yyyy))<text:s/></text:span></text:p>
              </text:list-item>
              <text:list-item>
                <text:p text:style-name="P75"><text:span text:style-name="T76">No</text:span></text:p>
              </text:list-item>
            </text:list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Highest Education Level</text:p>
          </table:table-cell>
          <table:table-cell table:style-name="TableCell82" table:number-columns-spanned="3">
            <text:list text:style-name="LFO3" text:continue-numbering="true">
              <text:list-item>
                <text:p text:style-name="P83">Bachelor □ Master □ Doctor <text:s/>(__________ department)</text:p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<text:span text:style-name="T87">Primary Contact Person</text:span></text:p>
          </table:table-cell>
          <table:table-cell table:style-name="TableCell88" table:number-rows-spanned="3">
            <text:p text:style-name="P89">□As above.</text:p>
            <text:p text:style-name="P90"><text:span text:style-name="T91">□<text:s/></text:span><text:span text:style-name="T92">(Name)</text:span></text:p>
          </table:table-cell>
          <table:table-cell table:style-name="TableCell93">
            <text:p text:style-name="P94">Mobile phone(Required)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Email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NTUT Alumni</text:p>
          </table:table-cell>
          <table:table-cell table:style-name="TableCell109" table:number-columns-spanned="3">
            <text:list text:style-name="LFO3" text:continue-numbering="true">
              <text:list-item>
                <text:p text:style-name="P110"><text:span text:style-name="T111">Yes(_________department/_____Session/_____(yyyy))<text:s/></text:span></text:p>
              </text:list-item>
              <text:list-item>
                <text:p text:style-name="P112"><text:span text:style-name="T113">No</text:span></text:p>
              </text:list-item>
            </text:list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The<text:s/></text:span><text:span text:style-name="T118">NTUT Professor</text:span><text:span text:style-name="T119"><text:s/></text:span><text:span text:style-name="T120">in the Negotiation of Industry-University Cooperation <text:s text:c="2"/></text:span></text:p>
          </table:table-cell>
          <table:table-cell table:style-name="TableCell121" table:number-columns-spanned="5">
            <text:p text:style-name="P122">Technical Requirements:______________________________________(Multiple) (Department_______, Professor ____________;Department_______, Professor ____________)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Funding Status</text:p>
          </table:table-cell>
          <table:table-cell table:style-name="TableCell126" table:number-columns-spanned="5">
            <text:p text:style-name="P127"><text:span text:style-name="T128">□</text:span><text:span text:style-name="T129">Completed</text:span><text:span text:style-name="T130"><text:s/>(</text:span><text:span text:style-name="T131"><text:s/></text:span><text:span text:style-name="T132">Paid-up capital, about NTD________</text:span><text:span text:style-name="T133">；</text:span><text:span text:style-name="T134">Annual turnover of the past year, about NTD________ )</text:span></text:p>
            <text:p text:style-name="P135">□ Not yet initiate.</text:p>
            <text:p text:style-name="P136"><text:span text:style-name="T137">□</text:span><text:span text:style-name="T138"><text:s/>In the Process.(Expected NTD____________</text:span><text:span text:style-name="T139">，</text:span><text:span text:style-name="T140">Current NTD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shareholder of Entrepreneur members<text:s/></text:p>
          </table:table-cell>
          <table:table-cell table:style-name="TableCell144" table:number-columns-spanned="5">
            <text:list text:style-name="LFO4" text:continue-numbering="true">
              <text:list-item>
                <text:p text:style-name="P145"><text:span text:style-name="T146">Have NTUT Alumni (</text:span><text:span text:style-name="T147">□</text:span><text:span text:style-name="T148">And holding more<text:s/></text:span><text:span text:style-name="T149">than 20%) <text:s/></text:span></text:p>
              </text:list-item>
              <text:list-item>
                <text:p text:style-name="P150">Have NTUT Professor<text:s/></text:p>
              </text:list-item>
              <text:list-item>
                <text:p text:style-name="P151"><text:span text:style-name="T152">Have no NTUT Alumni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Main Products and technologies</text:p>
            <text:p text:style-name="P156"/>
            <text:p text:style-name="P157"/>
            <text:p text:style-name="P158"/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Company Website</text:p>
          </table:table-cell>
          <table:table-cell table:style-name="TableCell165" table:number-columns-spanned="5">
            <text:p text:style-name="P166">□We don’t have website. □ Need NTUT IIC to assist.</text:p>
            <text:p text:style-name="P167"><text:span text:style-name="T168">□Yes we have one, http://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Category of Industry</text:span></text:p>
          </table:table-cell>
          <table:table-cell table:style-name="TableCell173" table:number-columns-spanned="5">
            <text:p text:style-name="P174"><text:span text:style-name="T175">□</text:span><text:span text:style-name="T176">Electronic&amp;Information <text:s/>□</text:span><text:span text:style-name="T177"><text:s/></text:span><text:span text:style-name="T178">Machinery&amp;Electrical Engineering □Green Energy Technology <text:s text:c="5"/>□Biotechnology&amp;Medicine □Digital Economy <text:s/>□Military&amp;Aerospace <text:s text:c="2"/></text:span></text:p>
            <text:soft-page-break/>
            <text:p text:style-name="P179"><text:span text:style-name="T180">□Cultural Creative Industry <text:s text:c="2"/></text:span><text:span text:style-name="T181"><text:tab/>□</text:span><text:span text:style-name="T182"><text:s/></text:span><text:span text:style-name="T183">Circular Economy □R&amp;D Service <text:s text:c="4"/></text:span></text:p>
            <text:p text:style-name="P184">□Tourism and Leisure <text:s text:c="2"/>□Social<text:s/>Enterprise <text:s text:c="3"/>□Others：____________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>
            <text:p text:style-name="P187"><text:span text:style-name="T188">Required for A</text:span><text:span text:style-name="T189">pplication</text:span></text:p>
          </table:table-cell>
          <table:table-cell table:style-name="TableCell190" table:number-columns-spanned="5">
            <text:p text:style-name="P191"><text:span text:style-name="T192">□<text:s/></text:span><text:span text:style-name="T193">E</text:span><text:span text:style-name="T194">xamination Fee NTD 12,000.</text:span></text:p>
            <text:p text:style-name="P195">□ The declaration of agree to examination</text:p>
            <text:p text:style-name="P196">□ Business Plan ( Include electronic file and hard copy)</text:p>
            <text:p text:style-name="P197">□ Memorandum with NTUT professor.</text:p>
            <text:p text:style-name="P198">□ A copy of the Approval Letter<text:s/>of Company Establishment.</text:p>
            <text:p text:style-name="P199">□ A copy of the Business Registration Certificate.</text:p>
            <text:p text:style-name="P200">□ A copy of the latest list of labor insurance applicants.</text:p>
            <text:p text:style-name="P201">□ A copy of the latest Business tax Return（Form of 401）</text:p>
            <text:p text:style-name="P202"><text:span text:style-name="T203">□ A copy of Factory Registration Certificat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The requirement o</text:span><text:span text:style-name="T208">f space for experiment or R&amp;D</text:span></text:p>
          </table:table-cell>
          <table:table-cell table:style-name="TableCell209" table:number-columns-spanned="5">
            <text:p text:style-name="P210">□ NO，we just need a purely office or dry lab.</text:p>
            <text:p text:style-name="P211">□ Self-funded. (□ Expected to be placed in the incubation space / □ Not in the IIC.)</text:p>
            <text:p text:style-name="P212">□ After stationed in IIC，we may need to use the labs of NTUT ( Industry-Academy Cooperation)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The following is completed by IIC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Expected to use Incubation Space</text:span></text:p>
          </table:table-cell>
          <table:table-cell table:style-name="TableCell220" table:number-columns-spanned="5">
            <text:p text:style-name="P221"><text:span text:style-name="T222">__</text:span><text:span text:style-name="T223">­</text:span><text:span text:style-name="T224">­</text:span><text:span text:style-name="T225">­______</text:span><text:span text:style-name="T226">_</text:span><text:span text:style-name="T227"><text:s/></text:span><text:span text:style-name="T228">Incubation Space</text:span><text:span text:style-name="T229">；</text:span><text:span text:style-name="T230"><text:s/>□7 footage □14</text:span><text:span text:style-name="T231"><text:s/></text:span><text:span text:style-name="T232">footage □Virtu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remark</text:span>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</table:table>
      <text:p text:style-name="P239"/>
      <text:p text:style-name="P240"/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君任 張</meta:initial-creator>
    <dc:creator>User-6000-2</dc:creator>
    <meta:creation-date>2020-08-31T03:34:00Z</meta:creation-date>
    <dc:date>2020-08-31T03:34:00Z</dc:date>
    <meta:template xlink:href="Normal" xlink:type="simple"/>
    <meta:editing-cycles>2</meta:editing-cycles>
    <meta:editing-duration>PT0S</meta:editing-duration>
    <meta:document-statistic meta:page-count="2" meta:paragraph-count="6" meta:word-count="465" meta:character-count="3115" meta:row-count="22" meta:non-whitespace-character-count="2656"/>
  </office:meta>
</office:document-meta>
</file>