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text-properties style:font-name-asian="標楷體"/>
    </style:style>
    <style:style style:name="P12" style:parent-style-name="內文" style:list-style-name="LFO1" style:family="paragraph">
      <style:text-properties style:font-name-asian="標楷體"/>
    </style:style>
    <style:style style:name="P13" style:parent-style-name="內文" style:list-style-name="LFO1" style:family="paragraph">
      <style:text-properties style:font-name-asian="標楷體"/>
    </style:style>
    <style:style style:name="P14" style:parent-style-name="內文" style:list-style-name="LFO1" style:family="paragraph"/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/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1" style:family="paragraph">
      <style:text-properties style:font-name-asian="標楷體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" style:family="paragraph"/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text-properties style:font-name-asian="標楷體" fo:font-weight="bold" style:font-weight-asian="bold"/>
    </style:style>
    <style:style style:name="P61" style:parent-style-name="內文" style:family="paragraph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65" style:parent-style-name="預設段落字型" style:family="text">
      <style:text-properties style:font-name="Helvetica" fo:color="#000000" fo:font-size="8pt" style:font-size-asian="8pt" style:font-size-complex="8pt" fo:background-color="#FFFFFF"/>
    </style:style>
    <style:style style:name="T66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color="#BFBFBF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color="#BFBFBF" fo:font-size="8pt" style:font-size-asian="8pt" style:font-size-complex="8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in" fo:padding-right="0in" draw:textarea-vertical-align="middle" draw:textarea-horizontal-align="left" style:wrap="run-through" style:run-through="foreground" draw:fill="none" draw:stroke="solid" svg:stroke-width="0.02778in" svg:stroke-color="#d8d8d8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d8d8d8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bookmark-start text:name="_Hlk18240168"/>National Taipei University of Technology Innovation &amp; Incubation Center</text:p>
      <text:p text:style-name="P4"><text:bookmark-end text:name="_Hlk18240168"/>Company Stationed Consent</text:p>
      <text:p text:style-name="P5"/>
      <text:p text:style-name="內文"><text:span text:style-name="T6">For complying with the instructions of Ministry of Economic Affairs, Small and<text:s/></text:span><text:span text:style-name="T7">Medium Enterprise Administration (hereinafter refer to SMEA), National Taipei University of Technology (hereinafter refer to NTUT) Innovation &amp; Incubation Center (hereinafter refer to IIC) has the obligation to report the performance of stationed company t</text:span><text:span text:style-name="T8">o SMEA</text:span><text:s/><text:span text:style-name="T9">periodically. For the purpose of maximizing the performance of ICC, stationed company agrees the following issues:</text:span></text:p>
      <text:list text:style-name="LFO1" text:continue-numbering="true">
        <text:list-item>
          <text:p text:style-name="P10">Feedback to the NTUT and ICC according to the terms of the<text:s/><text:bookmark-start text:name="_Hlk18237857"/>Operation and Counseling Agreement<text:bookmark-end text:name="_Hlk18237857"/>.</text:p>
        </text:list-item>
        <text:list-item>
          <text:p text:style-name="P11">Sign the affidavit letter of incubation<text:s/>space using and equipment list。</text:p>
        </text:list-item>
        <text:list-item>
          <text:p text:style-name="P12">Provide the officially approval document of government subsidy program<text:s/>（SBIR, SIIR, Startups Angel of National Development Fund, Instant Technical Assistance Program of SME, CITD,Industrial Value Creation Program for Academia, etc.）proactively or as soon as possible after request by ICC.</text:p>
        </text:list-item>
        <text:list-item>
          <text:p text:style-name="P13">Provide the number of patents and relevant written information proactively or as soon as possible after request by ICC.</text:p>
        </text:list-item>
        <text:list-item>
          <text:p text:style-name="P14"><text:span text:style-name="T15">Provide the<text:s/></text:span><text:span text:style-name="T16">changes in the amount of funds invested</text:span><text:span text:style-name="T17"><text:s/>and relevant writt</text:span><text:span text:style-name="T18">en information (the copy of Business Registration Certificate ) proactively or as soon as possible after request by ICC</text:span></text:p>
        </text:list-item>
        <text:list-item>
          <text:p text:style-name="P19"><text:span text:style-name="T20">Provide<text:s/></text:span><text:span text:style-name="T21">the changes in the number of employees</text:span><text:s/><text:span text:style-name="T22">and relevant written information (List of labor insurance applicants) proactively or as s</text:span><text:span text:style-name="T23">oon as possible after request by ICC.</text:span></text:p>
        </text:list-item>
        <text:list-item>
          <text:p text:style-name="P24"><text:span text:style-name="T25">Provide</text:span><text:span text:style-name="T26"><text:s/>the changes in revenue</text:span><text:span text:style-name="T27"><text:s/>and relevant written information (Business Tax Return</text:span><text:span text:style-name="T28">【</text:span><text:span text:style-name="T29">401</text:span><text:span text:style-name="T30">】</text:span><text:span text:style-name="T31">every 2 months ) proactively or as soon as possible after request by ICC.</text:span></text:p>
        </text:list-item>
        <text:list-item>
          <text:p text:style-name="P32"><text:span text:style-name="T33">Provide<text:s/></text:span><text:span text:style-name="T34">the alumni employed by the stationed company</text:span><text:span text:style-name="T35">（</text:span><text:span text:style-name="T36">em</text:span><text:span text:style-name="T37">ployee certificate and diploma</text:span><text:span text:style-name="T38">）</text:span><text:span text:style-name="T39">proactively or as soon as possible after request by ICC.</text:span></text:p>
        </text:list-item>
        <text:list-item>
          <text:p text:style-name="P40"><text:span text:style-name="T41">Provide<text:s/></text:span><text:span text:style-name="T42">the</text:span><text:span text:style-name="T43"><text:s/></text:span><text:span text:style-name="T44">questionnaire for stationed company</text:span><text:span text:style-name="T45"><text:s/>as soon as possible after request by ICC.</text:span></text:p>
        </text:list-item>
        <text:list-item>
          <text:p text:style-name="P46">The incubation space needs to be cleaned and returned to the original state when the stationed company leaving, or the stationed company required to pay cleaning fee.</text:p>
        </text:list-item>
        <text:list-item>
          <text:p text:style-name="P47"><text:span text:style-name="T48">Provide the</text:span><text:s/><text:span text:style-name="T49">certified documents (checks, instruments, equipment, stocks or scholarships, etc.</text:span><text:span text:style-name="T50">）</text:span><text:span text:style-name="T51"><text:s/>of feedback by the stationed company.</text:span><text:span text:style-name="T52">。</text:span></text:p>
        </text:list-item>
        <text:list-item>
          <text:p text:style-name="P53"><text:span text:style-name="T54">Provide<text:s/></text:span><text:span text:style-name="T55">”The closed report of SME</text:span><text:span text:style-name="T56">A supplement (donation) for<text:s/></text:span><text:span text:style-name="T57">p</text:span><text:span text:style-name="T58">ublic or private institution setting up SME innovation and development center for incubation enterprise”<text:s/></text:span><text:span text:style-name="T59">when the stationed company leaving.</text:span></text:p>
        </text:list-item>
      </text:list>
      <text:p text:style-name="P60">Note 1. All document and information above provided by the stationed company is just for the<text:s/><text:soft-page-break/>purpose of the examination by Ministry of Economic Affairs, and ICC shall keep confidential.</text:p>
      <text:p text:style-name="P61">Note 2. This Consent has been signed by the NTUT and stationed company in four (4) identical<text:s/><text:bookmark-start text:name="_Hlk18266050"/>originals<text:bookmark-end text:name="_Hlk18266050"/>, and each holds two originals.</text:p>
      <text:p text:style-name="內文"><text:span text:style-name="T62"><draw:custom-shape svg:x="5.68681in" svg:y="0.25532in" svg:width="0.72014in" svg:height="0.74931in" draw:z-index="251660288" draw:id="id0" draw:style-name="a0" draw:name="矩形 2" text:anchor-type="paragraph"><svg:title/><svg:desc/><text:p text:style-name="P63"><text:span text:style-name="T64">Stamp by</text:span><text:span text:style-name="T65"><text:s/></text:span><text:span text:style-name="T66">corporation <text:s/></text:span></text:p><draw:enhanced-geometry draw:type="non-primitive" svg:viewBox="0 0 21600 21600" draw:enhanced-path="M 0 0 L 21600 0 21600 21600 0 21600 Z N"/></draw:custom-shape></text:span><text:span text:style-name="T67"><draw:custom-shape svg:x="4.45486in" svg:y="0.0625in" svg:width="0.98403in" svg:height="0.98403in" draw:z-index="251659264" draw:id="id1" draw:style-name="a1" draw:name="矩形 1" text:anchor-type="paragraph"><svg:title/><svg:desc/><text:p text:style-name="P68"/><text:p text:style-name="P69">Stamp by Company</text:p><draw:enhanced-geometry draw:type="non-primitive" svg:viewBox="0 0 21600 21600" draw:enhanced-path="M 0 0 L 21600 0 21600 21600 0 21600 Z N"/></draw:custom-shape></text:span><text:span text:style-name="T70">Stationed Company</text:span><text:span text:style-name="T71">：</text:span><text:span text:style-name="T72"><text:s text:c="2"/></text:span></text:p>
      <text:p text:style-name="P73">Owner/Representative：<text:s text:c="26"/></text:p>
      <text:p text:style-name="P74"/>
      <text:p text:style-name="P75"/>
      <text:p text:style-name="P76"><text:span text:style-name="T77">Year/month/d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<text:s text:c="76"/>Ver. 2017.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君任 張</meta:initial-creator>
    <dc:creator>User-6000-2</dc:creator>
    <meta:creation-date>2020-08-31T03:34:00Z</meta:creation-date>
    <dc:date>2020-08-31T03:34:00Z</dc:date>
    <meta:template xlink:href="Normal" xlink:type="simple"/>
    <meta:editing-cycles>2</meta:editing-cycles>
    <meta:editing-duration>PT60S</meta:editing-duration>
    <meta:document-statistic meta:page-count="2" meta:paragraph-count="5" meta:word-count="418" meta:character-count="2800" meta:row-count="19" meta:non-whitespace-character-count="2387"/>
  </office:meta>
</office:document-meta>
</file>