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3" style:parent-style-name="內文" style:family="paragraph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5" style:parent-style-name="內文" style:family="paragraph">
      <style:paragraph-properties fo:line-height="0.3055in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line-height="0.305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line-height="0.305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line-height="0.305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line-height="0.305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line-height="0.305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line-height="0.3055in" fo:margin-left="0.0534in" fo:text-indent="0.338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line-height="0.3055in" fo:margin-left="0.5888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line-height="0.305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line-height="0.3055in" fo:text-indent="0.393in"/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line-height="0.3055in" fo:text-indent="0.393in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5" style:parent-style-name="內文" style:family="paragraph">
      <style:paragraph-properties fo:line-height="0.3055in" fo:text-indent="0.393in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8" style:parent-style-name="內文" style:family="paragraph">
      <style:paragraph-properties fo:line-height="0.3055in" fo:text-indent="0.393in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line-height="0.305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1" style:parent-style-name="內文" style:family="paragraph">
      <style:paragraph-properties fo:text-align="start" fo:line-height="0.3055in" fo:margin-left="0.3881in" fo:text-indent="0.0041in">
        <style:tab-stops/>
      </style:paragraph-properties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ffc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<draw:custom-shape svg:x="5.3875in" svg:y="-0.19375in" svg:width="0.73958in" svg:height="0.41667in" draw:z-index="251659264" draw:id="id0" draw:style-name="a0" draw:name="矩形 1" text:anchor-type="paragraph"><svg:title/><svg:desc/><text:p text:style-name="P3">附件一</text:p><draw:enhanced-geometry draw:type="non-primitive" svg:viewBox="0 0 21600 21600" draw:enhanced-path="M 0 0 L 21600 0 21600 21600 0 21600 Z N"/></draw:custom-shape></text:span><text:span text:style-name="T4">個人資料保密切結書</text:span></text:p>
      <text:p text:style-name="P5"><text:span text:style-name="T6">具切結人</text:span><text:span text:style-name="T7"><text:s text:c="11"/></text:span><text:span text:style-name="T8">(以下簡稱乙方)自_______年______月_____日起任職於國立臺北科技大學(以下簡稱甲方)，於工作期間因業務需要所接觸之個人資料，乙方願意依下列規定辦理：</text:span></text:p>
      <text:p text:style-name="P9"/>
      <text:p text:style-name="P10"/>
      <text:p text:style-name="P11">一、本人對職務上個人資料之蒐集、處理或利用，應善盡保管義務並符合個人資料保護法、刑法、民法等相關法令規定，且不得將上開個人資料洩漏、複製、轉讓、再使用或交付第三人。於個人資料蒐集之特定目的消失或期限屆滿時，除法律有特別規定外，應刪除、停止處理或利用該個人資料。</text:p>
      <text:p text:style-name="P12">二、乙方對於執行職務而知悉之個人資料，就其內容負永久保密之責，不因離職或職務變更、調整而終止。</text:p>
      <text:p text:style-name="P13">三、乙方因故意、過失違反本切結書造成其執行職務過程中所保有之個人資料毁損、洩漏或滅失致生損害之第三人向甲方請求損害賠償者，對乙方故意或重大過失之行為，甲方有求償權。</text:p>
      <text:p text:style-name="P14">四、若因此切結書所衍生之爭議與訴訟，乙方同意以中華民國法律為準據法，且以臺灣臺北地方法院為第一審管轄法院。</text:p>
      <text:p text:style-name="P15"/>
      <text:p text:style-name="P16">此致</text:p>
      <text:p text:style-name="P17">　　　<text:s text:c="4"/>國立臺北科技大學　</text:p>
      <text:p text:style-name="P18"/>
      <text:p text:style-name="P19">具結人</text:p>
      <text:p text:style-name="P20"/>
      <text:p text:style-name="P21"><text:span text:style-name="T22">姓名：</text:span><text:span text:style-name="T23"><text:s/></text:span></text:p>
      <text:p text:style-name="P24"/>
      <text:p text:style-name="P25"><text:span text:style-name="T26">身份證字號：</text:span></text:p>
      <text:p text:style-name="P27"/>
      <text:p text:style-name="P28"><text:span text:style-name="T29">戶籍地址：</text:span></text:p>
      <text:p text:style-name="P30"/>
      <text:p text:style-name="P31"><text:span text:style-name="T32">中華民國　　年　　月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2479in" fo:margin-bottom="1in" fo:margin-right="1.2479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YI-Ling</meta:initial-creator>
    <dc:creator>luna</dc:creator>
    <meta:creation-date>2017-12-14T02:36:00Z</meta:creation-date>
    <dc:date>2017-12-14T02:36:00Z</dc:date>
    <meta:template xlink:href="Normal" xlink:type="simple"/>
    <meta:editing-cycles>2</meta:editing-cycles>
    <meta:editing-duration>PT0S</meta:editing-duration>
    <meta:document-statistic meta:page-count="1" meta:paragraph-count="1" meta:word-count="72" meta:character-count="488" meta:row-count="3" meta:non-whitespace-character-count="417"/>
  </office:meta>
</office:document-meta>
</file>