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style:line-height-at-least="0in" style:page-number="45">
        <style:tab-stops>
          <style:tab-stop style:type="left" style:position="0.3937in"/>
        </style:tab-stops>
      </style:paragraph-properties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P4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5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8pt"/>
    </style:style>
    <style:style style:name="T6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P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P1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ableColumn20" style:family="table-column">
      <style:table-column-properties style:column-width="1.4513in"/>
    </style:style>
    <style:style style:name="TableColumn21" style:family="table-column">
      <style:table-column-properties style:column-width="1.4513in"/>
    </style:style>
    <style:style style:name="TableColumn22" style:family="table-column">
      <style:table-column-properties style:column-width="1.452in"/>
    </style:style>
    <style:style style:name="TableColumn23" style:family="table-column">
      <style:table-column-properties style:column-width="1.452in"/>
    </style:style>
    <style:style style:name="Table19" style:family="table">
      <style:table-properties style:width="5.8069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2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30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4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60" style:family="table-row">
      <style:table-row-properties style:min-row-height="2.038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6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6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6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6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69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70" style:family="table-row">
      <style:table-row-properties style:min-row-height="0.471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75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77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79" style:parent-style-name="預設段落字型" style:family="text">
      <style:text-properties style:font-name="新細明體" fo:font-weight="bold" style:font-weight-asian="bold" style:text-scale="99%" style:letter-kerning="false" style:text-position="-4.1% 100%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9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text-scale="99%" style:letter-kerning="false" style:text-position="-4.1% 100%" style:font-size-complex="18pt"/>
    </style:style>
    <style:style style:name="P97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P98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P99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-asian="標楷體" fo:letter-spacing="0.0013in" style:letter-kerning="false" style:text-position="-3.5% 100%" fo:font-size="14pt" style:font-size-asian="14pt" style:font-size-complex="18pt"/>
    </style:style>
    <style:style style:name="T101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T102" style:parent-style-name="預設段落字型" style:family="text">
      <style:text-properties style:font-name-asian="標楷體" fo:letter-spacing="0.0013in" style:text-scale="99%" style:letter-kerning="false" style:text-position="-3.5% 100%" fo:font-size="14pt" style:font-size-asian="14pt" style:font-size-complex="18pt"/>
    </style:style>
    <style:style style:name="P103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05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06" style:parent-style-name="預設段落字型" style:family="text">
      <style:text-properties style:font-name-asian="標楷體" fo:font-weight="bold" style:font-weight-asian="bold" fo:letter-spacing="0.0013in" style:text-scale="99%" style:letter-kerning="false" style:text-position="-2.7% 100%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09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10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11" style:parent-style-name="預設段落字型" style:family="text">
      <style:text-properties style:font-name-asian="標楷體" fo:font-weight="bold" style:font-weight-asian="bold" fo:letter-spacing="0.002in" style:text-scale="99%" style:letter-kerning="false" style:text-position="-2.7% 100%" fo:font-size="18pt" style:font-size-asian="18pt" style:font-size-complex="18pt"/>
    </style:style>
    <style:style style:name="T112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13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P114" style:parent-style-name="內文" style:family="paragraph">
      <style:paragraph-properties fo:text-align="center"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text-scale="99%" style:letter-kerning="false" style:text-position="-2.7% 100%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17" style:parent-style-name="內文" style:family="paragraph">
      <style:paragraph-properties fo:widows="2" fo:orphans="2" fo:text-align="center" fo:line-height="0.2638in"/>
      <style:text-properties style:font-name="新細明體" style:font-name-complex="新細明體" style:letter-kerning="false" fo:font-size="16pt" style:font-size-asian="16pt" style:font-size-complex="16pt"/>
    </style:style>
    <style:style style:name="P118" style:parent-style-name="內文" style:family="paragraph">
      <style:paragraph-properties fo:widows="2" fo:orphans="2" fo:line-height="0.2777in" fo:margin-left="0.0006in" fo:text-indent="0.001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line-height="0.2777in" fo:margin-left="0.0006in" fo:text-indent="0.0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2777in" fo:margin-left="0.0006in" fo:text-indent="0.0013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2777in" fo:margin-left="0.0006in" fo:text-indent="0.001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2777in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65" style:parent-style-name="內文" style:family="paragraph">
      <style:paragraph-properties fo:margin-top="0.125in" fo:margin-bottom="0.125in" style:line-height-at-least="0in">
        <style:tab-stops>
          <style:tab-stop style:type="left" style:position="0.3937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347in" svg:stroke-color="#385d8a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custom-shape svg:x="-0.05271in" svg:y="-0.0283in" svg:width="0.72639in" svg:height="0.31111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span><text:span text:style-name="T6">附件一</text:span></text:p>
      <text:p text:style-name="P7"><text:span text:style-name="T8">國</text:span><text:span text:style-name="T9">立</text:span><text:span text:style-name="T10">臺</text:span><text:span text:style-name="T11">北</text:span><text:span text:style-name="T12">科</text:span><text:span text:style-name="T13">技大</text:span><text:span text:style-name="T14">學</text:span><text:span text:style-name="T15">單位</text:span><text:span text:style-name="T16">技術服務</text:span><text:span text:style-name="T17">案件</text:span></text:p>
      <text:p text:style-name="P18">成果報告審查意見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計畫名稱</text:p>
            <text:p text:style-name="P27">(申請書序號)</text:p>
          </table:table-cell>
          <table:table-cell table:style-name="TableCell28">
            <text:p text:style-name="P29"/>
            <text:p text:style-name="P30">( <text:s text:c="10"/>)</text:p>
          </table:table-cell>
          <table:table-cell table:style-name="TableCell31">
            <text:p text:style-name="P32">執行期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/>
          </table:table-cell>
          <table:table-cell table:style-name="TableCell40">
            <text:p text:style-name="P41">所屬學院系所</text:p>
            <text:p text:style-name="P42">(或中心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各項費用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總計畫經費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備註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審查意見</text:p>
          </table:table-cell>
          <table:table-cell table:style-name="TableCell63" table:number-columns-spanned="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審查結果</text:p>
          </table:table-cell>
          <table:table-cell table:style-name="TableCell73" table:number-columns-spanned="3">
            <text:p text:style-name="P74"><text:span text:style-name="T75">□</text:span><text:span text:style-name="T76">通過 <text:s text:c="4"/></text:span><text:span text:style-name="T77">□</text:span><text:span text:style-name="T78">建議修正 <text:s text:c="4"/></text:span><text:span text:style-name="T79">□</text:span><text:span text:style-name="T80">不通過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其他建議或補充說明事項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審查人員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審查學院、系所</text:p>
            <text:p text:style-name="P94">或中心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/>
      <text:p text:style-name="P99"><text:span text:style-name="T100"><draw:custom-shape svg:x="-0.05271in" svg:y="-0.0283in" svg:width="0.72639in" svg:height="0.31111in" draw:z-index="251660288" draw:id="id1" draw:style-name="a1" draw:name="矩形 8" text:anchor-type="paragraph"><svg:title/><svg:desc/><draw:enhanced-geometry draw:type="non-primitive" svg:viewBox="0 0 21600 21600" draw:enhanced-path="M 0 0 L 21600 0 21600 21600 0 21600 Z N"/></draw:custom-shape></text:span><text:span text:style-name="T101">附件</text:span><text:span text:style-name="T102">二</text:span></text:p>
      <text:p text:style-name="P103"><text:span text:style-name="T104">國</text:span><text:span text:style-name="T105">立</text:span><text:span text:style-name="T106">臺</text:span><text:span text:style-name="T107">北</text:span><text:span text:style-name="T108">科</text:span><text:span text:style-name="T109">技大</text:span><text:span text:style-name="T110">學</text:span><text:span text:style-name="T111">產學合作個人</text:span><text:span text:style-name="T112">技術服務</text:span><text:span text:style-name="T113">案件</text:span></text:p>
      <text:p text:style-name="P114"><text:span text:style-name="T115">成果報告</text:span><text:span text:style-name="T116">切結書</text:span></text:p>
      <text:p text:style-name="P117"/>
      <text:p text:style-name="P118"><text:span text:style-name="T119">立切結書人</text:span><text:span text:style-name="T120"><text:s/></text:span><text:span text:style-name="T121"><text:s text:c="9"/></text:span><text:span text:style-name="T122"><text:s text:c="4"/></text:span><text:span text:style-name="T123"><text:s/></text:span><text:span text:style-name="T124">，</text:span><text:span text:style-name="T125">自民國 <text:s text:c="4"/>年 <text:s text:c="3"/></text:span><text:span text:style-name="T126">月</text:span><text:span text:style-name="T127"><text:s text:c="4"/>日起至民國 <text:s text:c="4"/>年 <text:s text:c="6"/>月 <text:s text:c="3"/></text:span><text:span text:style-name="T128">　</text:span><text:span text:style-name="T129">日</text:span><text:span text:style-name="T130">，</text:span><text:span text:style-name="T131">執行計畫名稱<text:s/></text:span><text:span text:style-name="T132"><text:s text:c="20"/></text:span><text:span text:style-name="T133">(申請書序號：</text:span><text:span text:style-name="T134"><text:s text:c="20"/></text:span><text:span text:style-name="T135">)，</text:span><text:span text:style-name="T136">為確保本校信譽及服務品質，如有偽造或竄改情事發生，應由執行相關人員負全責。各項服務程序應建立操作手冊及顧客檔案，設備應有校正紀綠</text:span><text:span text:style-name="T137">。</text:span></text:p>
      <text:p text:style-name="P138"/>
      <text:p text:style-name="P139"/>
      <text:p text:style-name="P140"><text:span text:style-name="T141">特立此切結書</text:span><text:span text:style-name="T142">，</text:span><text:span text:style-name="T143">嗣後如經發現有不實情事</text:span><text:span text:style-name="T144">，</text:span><text:span text:style-name="T145">本人願負</text:span><text:span text:style-name="T146">一切法律</text:span><text:span text:style-name="T147">責任。</text:span></text:p>
      <text:p text:style-name="P148"/>
      <text:p text:style-name="P149"/>
      <text:p text:style-name="P150"><text:span text:style-name="T151">立切結書人</text:span><text:span text:style-name="T152">：</text:span></text:p>
      <text:p text:style-name="P153">身份證字號：</text:p>
      <text:p text:style-name="P154"/>
      <text:p text:style-name="P155"/>
      <text:p text:style-name="P156"/>
      <text:p text:style-name="P157"><text:span text:style-name="T158">中華民國</text:span><text:span text:style-name="T159"><text:s text:c="14"/></text:span><text:span text:style-name="T160">年</text:span><text:span text:style-name="T161"><text:s text:c="16"/></text:span><text:span text:style-name="T162">月</text:span><text:span text:style-name="T163"><text:s text:c="13"/></text:span><text:span text:style-name="T164">日</text:span></text:p>
      <text:p text:style-name="P16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83in" text:min-label-width="0.25in"/>
      </text:list-level-style-number>
      <text:list-level-style-number text:level="2" style:num-suffix="、" style:num-format="甲, 乙, 丙, ...">
        <style:list-level-properties text:space-before="0.6916in" text:min-label-width="0.3333in"/>
      </text:list-level-style-number>
      <text:list-level-style-number text:level="3" style:num-suffix="." style:num-format="i">
        <style:list-level-properties fo:text-align="end" text:space-before="1.025in" text:min-label-width="0.3333in"/>
      </text:list-level-style-number>
      <text:list-level-style-number text:level="4" style:num-suffix="." style:num-format="1">
        <style:list-level-properties text:space-before="1.3583in" text:min-label-width="0.3333in"/>
      </text:list-level-style-number>
      <text:list-level-style-number text:level="5" style:num-suffix="、" style:num-format="甲, 乙, 丙, ...">
        <style:list-level-properties text:space-before="1.6916in" text:min-label-width="0.3333in"/>
      </text:list-level-style-number>
      <text:list-level-style-number text:level="6" style:num-suffix="." style:num-format="i">
        <style:list-level-properties fo:text-align="end" text:space-before="2.025in" text:min-label-width="0.3333in"/>
      </text:list-level-style-number>
      <text:list-level-style-number text:level="7" style:num-suffix="." style:num-format="1">
        <style:list-level-properties text:space-before="2.3583in" text:min-label-width="0.3333in"/>
      </text:list-level-style-number>
      <text:list-level-style-number text:level="8" style:num-suffix="、" style:num-format="甲, 乙, 丙, ...">
        <style:list-level-properties text:space-before="2.6916in" text:min-label-width="0.3333in"/>
      </text:list-level-style-number>
      <text:list-level-style-number text:level="9" style:num-suffix="." style:num-format="i">
        <style:list-level-properties fo:text-align="end" text:space-before="3.0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7-12-12T08:46:00Z</meta:creation-date>
    <dc:date>2017-12-12T08:46:00Z</dc:date>
    <meta:print-date>2017-12-12T08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4" meta:row-count="3" meta:non-whitespace-character-count="439"/>
  </office:meta>
</office:document-meta>
</file>