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68in"/>
    </style:style>
    <style:style style:name="Table1" style:family="table" style:master-page-name="MP0">
      <style:table-properties style:width="6.6868in" fo:margin-left="0in" table:align="left"/>
    </style:style>
    <style:style style:name="TableRow3" style:family="table-row">
      <style:table-row-properties style:min-row-height="0.3993in"/>
    </style:style>
    <style:style style:name="TableCell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5in"/>
    </style:style>
    <style:style style:name="T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5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5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5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5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5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5in" fo:margin-lef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text-autospace="none" fo:text-align="start" fo:margin-top="0.025in" fo:line-height="0.25in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c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蒐集個人資料告知事項暨個人資料提供同意書</text:p>
          </table:table-cell>
        </table:table-row>
      </table:table>
      <text:p text:style-name="P6"><text:span text:style-name="T7"><draw:custom-shape svg:x="6.12153in" svg:y="-0.25139in" svg:width="0.73958in" svg:height="0.41667in" draw:z-index="251658240" draw:id="id0" draw:style-name="a0" draw:name="矩形 1" text:anchor-type="paragraph"><svg:title/><svg:desc/><text:p text:style-name="P8">附件四</text:p><draw:enhanced-geometry draw:type="non-primitive" svg:viewBox="0 0 21600 21600" draw:enhanced-path="M 0 0 L 21600 0 21600 21600 0 21600 Z N"/></draw:custom-shape></text:span><text:span text:style-name="T9">國立臺北科技大學</text:span><text:span text:style-name="T10">(</text:span><text:span text:style-name="T11">以下簡</text:span><text:span text:style-name="T12">稱本校)</text:span><text:span text:style-name="T13">為</text:span><text:span text:style-name="T14">蒐集、處理、利用教職員工個人資料，依</text:span><text:span text:style-name="T15">個人資料保護法</text:span><text:span text:style-name="T16">及相關法令</text:span><text:span text:style-name="T17">規定，</text:span><text:span text:style-name="T18">依法告知下列事項並</text:span><text:span text:style-name="T19">徵求您同意。</text:span></text:p>
      <text:p text:style-name="P20">一、本校為人事管理及執行業務需要所蒐集您的個人資料包括姓名、身分證號碼、單位系所、聯絡方式(包括但不限於電話號碼、E-mail、居住地址)、照片等相關人事基本資料，或其他得以直接或間接識別您個人之資料。</text:p>
      <text:p text:style-name="P21">二、若您的個人資料有任何異動，請主動向本校申請更正，使其保持正確、最新及完整。</text:p>
      <text:p text:style-name="P22">三、本校係依據個人資料保護法及相關法令之規定，依本校「隱私權政策暨告知事項聲明」蒐集、處理及利用您的個人資料。並於蒐集目的之存續期間合理利用您的個人資料。</text:p>
      <text:p text:style-name="P23">四、除蒐集之目的涉及國際業務或活動外，本校僅於中華民國領域內利用您的個人資料。</text:p>
      <text:p text:style-name="P24">五、您可依個人資料保護法第3條規定，就您的個人資料向本校行使下列權利：</text:p>
      <text:p text:style-name="P25"><text:s/>(一)查詢或請求閱覽。</text:p>
      <text:p text:style-name="P26"><text:s/>(二)請求製給複製本。</text:p>
      <text:p text:style-name="P27"><text:s/>(三)請求補充或更正。</text:p>
      <text:p text:style-name="P28"><text:s/>(四)請求停止蒐集、處理及利用。</text:p>
      <text:p text:style-name="P29"><text:s/>(五)請求刪除。</text:p>
      <text:p text:style-name="P30">但本校各單位因執行職務或業務所必需者，本校得拒絕您上述之請求，且<text:s/>因您行使上述權利而導致您的權益產生減損時，本校不負相關賠償責任。</text:p>
      <text:p text:style-name="P31">六、當您的個人資料使用方式與本校蒐集的目的不同時，我們會在使用前先徵求您的書面同意，您可以拒絕向本校提供個人資料，但您可能因此喪失您的權益。</text:p>
      <text:p text:style-name="P32">七、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33">八、本校因業務需要而委託其他機關處理您的個人資料時，將善盡監督之責。</text:p>
      <text:p text:style-name="P34">九、本校保留隨時修改本同意書規範之權力，本校將於修改規範時，於本校網頁(站)公告修改之事實，不另作個別通知。如果您不同意修改的內容，請依上述第五條向本校主張停止蒐集、處理及利用個人資料。否則將視為您已同意並接受本同意書該等增訂或修改內容之拘束。</text:p>
      <text:p text:style-name="P35">十、本同意書之解釋與適用，以及本同意書有關之爭議，均應依照中華民國法律予以處理，並以臺灣臺北地方法院為第一審管轄法院。</text:p>
      <text:p text:style-name="P36"/>
      <text:p text:style-name="P37">個人資料之同意提供：</text:p>
      <text:p text:style-name="P38">本人已閱讀、瞭解並同意本同意書之所有內容。</text:p>
      <text:p text:style-name="P39"/>
      <text:p text:style-name="P40"><text:span text:style-name="T41">立同意書人</text:span><text:span text:style-name="T42">: <text:s text:c="21"/></text:span><text:span text:style-name="T43">(請親筆簽名)</text:span><text:span text:style-name="T44"><text:s text:c="2"/></text:span></text:p>
      <text:p text:style-name="P45"><text:span text:style-name="T46">中華民國</text:span><text:span text:style-name="T47"><text:s text:c="5"/></text:span><text:span text:style-name="T48"><text:s/>年</text:span><text:span text:style-name="T49"><text:s text:c="5"/></text:span><text:span text:style-name="T50"><text:s text:c="2"/>月</text:span><text:span text:style-name="T51"><text:s text:c="6"/></text:span><text:span text:style-name="T52"><text:s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-Ling</meta:initial-creator>
    <dc:creator>luna</dc:creator>
    <meta:creation-date>2017-12-14T02:37:00Z</meta:creation-date>
    <dc:date>2017-12-14T02:37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