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text-scale="80%" fo:font-size="22pt" style:font-size-asian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本文縮排" style:family="paragraph">
      <style:paragraph-properties fo:text-align="justify" fo:line-height="150%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1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2" style:parent-style-name="內文" style:family="paragraph">
      <style:paragraph-properties fo:text-indent="2.5in"/>
      <style:text-properties style:font-name-asian="標楷體" fo:font-size="18pt" style:font-size-asian="18pt"/>
    </style:style>
    <style:style style:name="P13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4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5.5in"/>
      <style:text-properties style:font-name-asian="標楷體" fo:font-size="18pt" style:font-size-asian="18pt"/>
    </style:style>
    <style:style style:name="P16" style:parent-style-name="內文" style:family="paragraph">
      <style:paragraph-properties fo:margin-right="0.396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科技大學產學合作案投標（議價）授權書</text:p>
      <text:p text:style-name="P2"/>
      <text:p text:style-name="P3"/>
      <text:p text:style-name="P4">茲同意授權本校　　　系　　　　老師代表參加　貴單位於　　年　　月　　日辦理之「　（計畫名稱）　」專題研究計畫案投標（議價）事宜。</text:p>
      <text:p text:style-name="P5"/>
      <text:p text:style-name="P6">此　　致</text:p>
      <text:p text:style-name="P7"/>
      <text:p text:style-name="P8">（單位名稱）</text:p>
      <text:p text:style-name="P9"/>
      <text:p text:style-name="P10"/>
      <text:p text:style-name="P11"/>
      <text:p text:style-name="P12"><text:s text:c="14"/>校<text:s text:c="5"/>長　王錫福</text:p>
      <text:p text:style-name="P13"/>
      <text:p text:style-name="P14"/>
      <text:p text:style-name="P15"/>
      <text:p text:style-name="P16"><text:span text:style-name="T17"><text:s text:c="7"/></text:span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　</text:span><text:span text:style-name="T25"><text:s text:c="2"/></text:span><text:span text:style-name="T26">　　年　</text:span><text:span text:style-name="T27"><text:s text:c="2"/></text:span><text:span text:style-name="T28">　　月　</text:span><text:span text:style-name="T29"><text:s text:c="2"/></text:span><text:span text:style-name="T3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建教合作案投標（議價）授權書</dc:title>
    <meta:initial-creator>user</meta:initial-creator>
    <dc:creator>luna</dc:creator>
    <meta:creation-date>2018-03-15T02:34:00Z</meta:creation-date>
    <dc:date>2018-03-15T02:3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