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EAAAA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EAAA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EA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13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8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42">
            <text:p><text:s text:c="9"/>產學合作收費參考<text:s text:c="21"/></text:p>
          </table:table-cell>
          <table:covered-table-cell table:number-columns-repeated="2"/>
          <table:table-cell table:number-columns-repeated="2" table:style-name="ce33"/>
          <table:table-cell office:value-type="string" table:style-name="ce34">
            <text:p>107.05.04製表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收費機制:<text:span text:style-name="T1"/></text:p>
            <text:p><text:span text:style-name="T7">產學合作經費預算宜考量執行計畫所需之人事費、執行研究所需之設備費、執行研究之耗材及差旅等業務費，另加上本校產學合作收管理辦法訂定之15％管理費，即為計畫執行之成本合計。再則考量計畫屬性與技術困難度，進而估算開發之產品或技術之市場經濟效益，或導入技術造成之效率或良率提升所產生之經濟效益，並考量智慧財產權歸屬等因素。最後，將計畫執行之成本合計乘以效益比率，作為產學合作收費金額之依據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0">
            <text:p>經費概算表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計畫主持人:</text:p>
          </table:table-cell>
          <table:table-cell table:style-name="ce3"/>
          <table:table-cell office:value-type="string" table:number-columns-spanned="2" table:number-rows-spanned="1" table:style-name="ce39">
            <text:p>系所: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計畫名稱: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計畫期間:</text:p>
          </table:table-cell>
          <table:table-cell table:style-name="ce6"/>
          <table:table-cell office:value-type="string" table:number-columns-spanned="2" table:number-rows-spanned="1" table:style-name="ce47">
            <text:p>委託單位: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9">
            <text:p>項目</text:p>
          </table:table-cell>
          <table:covered-table-cell/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text:span text:style-name="T3">(</text:span>元<text:span text:style-name="T3">)</text:span>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6">
            <text:p>一、人事費</text:p>
          </table:table-cell>
          <table:table-cell office:value-type="string" table:style-name="ce9">
            <text:p>計畫主持人</text:p>
          </table:table-cell>
          <table:table-cell table:style-name="ce10"/>
          <table:table-cell office:value-type="string" table:style-name="ce11">
            <text:p>人月</text:p>
          </table:table-cell>
          <table:table-cell table:style-name="ce10"/>
          <table:table-cell office:value-type="float" office:value="0" table:formula="msoxl:=C8*E8" table:style-name="ce10">
            <text:p>0<text:s/></text:p>
          </table:table-cell>
          <table:table-cell office:value-type="string" table:style-name="ce12">
            <text:p>每件不得超過其學術研究</text:p>
            <text:p>費百分之六十五。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計畫共同主持人</text:p>
          </table:table-cell>
          <table:table-cell table:style-name="ce14"/>
          <table:table-cell office:value-type="string" table:style-name="ce15">
            <text:p>人月</text:p>
          </table:table-cell>
          <table:table-cell table:style-name="ce14"/>
          <table:table-cell office:value-type="float" office:value="0" table:formula="msoxl:=C9*E9" table:style-name="ce14">
            <text:p>0<text:s/></text:p>
          </table:table-cell>
          <table:table-cell office:value-type="string" table:style-name="ce16">
            <text:p>每件不得超過其學術研究費百分之六十；月支酬勞總額不得超過薪給總額。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專任助理研究員</text:p>
          </table:table-cell>
          <table:table-cell table:style-name="ce14"/>
          <table:table-cell office:value-type="string" table:style-name="ce15">
            <text:p>人月</text:p>
          </table:table-cell>
          <table:table-cell table:style-name="ce14"/>
          <table:table-cell office:value-type="float" office:value="0" table:formula="msoxl:=C10*E10" table:style-name="ce14">
            <text:p>0<text:s/></text:p>
          </table:table-cell>
          <table:table-cell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兼任助理研究員(博士)</text:p>
          </table:table-cell>
          <table:table-cell table:style-name="ce14"/>
          <table:table-cell office:value-type="string" table:style-name="ce15">
            <text:p>人月</text:p>
          </table:table-cell>
          <table:table-cell table:style-name="ce14"/>
          <table:table-cell office:value-type="float" office:value="0" table:formula="msoxl:=C11*E11" table:style-name="ce14">
            <text:p>0<text:s/></text:p>
          </table:table-cell>
          <table:table-cell office:value-type="string" table:number-columns-spanned="1" table:number-rows-spanned="3" table:style-name="ce94">
            <text:p>每件月支酬勞上限：</text:p>
            <text:p>博士生<text:span text:style-name="T8">32,000</text:span>元；</text:p>
            <text:p>碩士生<text:span text:style-name="T8">22,000</text:span>元；</text:p>
            <text:p>學士生<text:span text:style-name="T8">16,000</text:span>元。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兼任助理研究員(碩士)</text:p>
          </table:table-cell>
          <table:table-cell table:style-name="ce14"/>
          <table:table-cell office:value-type="string" table:style-name="ce15">
            <text:p>人月</text:p>
          </table:table-cell>
          <table:table-cell table:style-name="ce14"/>
          <table:table-cell office:value-type="float" office:value="0" table:formula="msoxl:=C12*E12" table:style-name="ce14">
            <text:p>0<text:s/>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兼任助理研究員(學士)</text:p>
          </table:table-cell>
          <table:table-cell table:style-name="ce14"/>
          <table:table-cell office:value-type="string" table:style-name="ce15">
            <text:p>人月</text:p>
          </table:table-cell>
          <table:table-cell table:style-name="ce14"/>
          <table:table-cell office:value-type="float" office:value="0" table:formula="msoxl:=C13*E13" table:style-name="ce14">
            <text:p>0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小計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SUM(F8:F13)" table:style-name="ce19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7">
            <text:p>二、設備費</text:p>
          </table:table-cell>
          <table:table-cell office:value-type="string" table:style-name="ce13">
            <text:p>研究設備費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15*E15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小計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SUM(F15:F15)" table:style-name="ce19">
            <text:p>0<text:s/>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92">
            <text:p>三、業務費</text:p>
            <text:p><text:span text:style-name="T5">(經費項目可視情況自行調整)</text:span></text:p>
          </table:table-cell>
          <table:table-cell office:value-type="string" table:style-name="ce21">
            <text:p>實驗用消耗材料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17*E17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電腦、設備租賃費用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18*E18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國內差旅費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19*E19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國外差旅費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20*E20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雜支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C21*E21" table:style-name="ce14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小計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SUM(F18:F21)" table:style-name="ce19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22">
            <text:p>四、管理費</text:p>
          </table:table-cell>
          <table:table-cell office:value-type="string" table:style-name="ce13">
            <text:p>行政管理費</text:p>
          </table:table-cell>
          <table:table-cell table:style-name="ce14"/>
          <table:table-cell table:style-name="ce18"/>
          <table:table-cell table:style-name="ce14"/>
          <table:table-cell office:value-type="float" office:value="0" table:formula="msoxl:=(F14+F22)*0.15" table:style-name="ce19">
            <text:p>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23">
            <text:p>計畫執行成本合計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office:value-type="float" office:value="0" table:formula="msoxl:=F14+F16+F22+F23" table:style-name="ce27">
            <text:p>0<text:s/>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9">
            <text:p>項目</text:p>
          </table:table-cell>
          <table:covered-table-cell/>
          <table:table-cell office:value-type="string" table:number-columns-spanned="5" table:number-rows-spanned="1" table:style-name="ce97">
            <text:p>說明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66">
            <text:p>計畫屬性:</text:p>
          </table:table-cell>
          <table:table-cell office:value-type="string" table:style-name="ce9">
            <text:p>現有問題的解決<text:s text:c="4"/><text:span text:style-name="T9">□</text:span></text:p>
          </table:table-cell>
          <table:table-cell table:number-columns-spanned="5" table:number-rows-spanned="1" table:style-name="ce90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製程開發<text:s text:c="10"/><text:span text:style-name="T9">□</text:span>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軟體開發 <text:s text:c="9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產品開發 <text:s text:c="9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建立新流程 <text:s text:c="7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新材料導入 <text:s text:c="7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技術開發研究 <text:s text:c="5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法規政策分析與諮詢<text:span text:style-name="T9">□</text:span>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其它 <text:s text:c="13"/>□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68">
            <text:p>預期效益:</text:p>
          </table:table-cell>
          <table:table-cell office:value-type="string" table:number-columns-spanned="1" table:number-rows-spanned="4" table:style-name="ce93">
            <text:p>估算計畫完成後達到效</text:p>
            <text:p>率、良率提升、成功導入新材料、市場銷售新產品等，其未來三年產生之經濟效益分析。</text:p>
          </table:table-cell>
          <table:table-cell table:number-columns-spanned="5" table:number-rows-spanned="4" table:style-name="ce95"/>
          <table:covered-table-cell table:number-columns-repeated="4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1">
          <table:table-cell office:value-type="string" table:style-name="ce31">
            <text:p>校方與合作廠商智財權歸屬比例：</text:p>
          </table:table-cell>
          <table:table-cell table:style-name="ce32"/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96">
            <text:p>產學合作收費</text:p>
            <text:p>(<text:span text:style-name="T10">計畫執行成本合計 x 效益比率)</text:span></text:p>
          </table:table-cell>
          <table:covered-table-cell/>
          <table:table-cell table:number-columns-spanned="5" table:number-rows-spanned="1" table:style-name="ce97"/>
          <table:covered-table-cell table:number-columns-repeated="4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1">
            <text:p>【註】行政管理費依「本校產學合作收之管理辦法」：公民營營利事業機構之合作計畫提撥(人事費+業務費)*15％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DC</meta:initial-creator>
    <dc:creator>luna</dc:creator>
    <meta:creation-date>2018-04-16T01:41:00Z</meta:creation-date>
    <dc:date>2018-05-16T08:38:54Z</dc:date>
    <meta:print-date>2018-05-16T07:06:00Z</meta:print-date>
    <meta:user-defined meta:name="KSOProductBuildVer">1033-10.2.0.5831</meta:user-defined>
  </office:meta>
</office:document-meta>
</file>