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472in"/>
    </style:style>
    <style:style style:name="TableColumn3" style:family="table-column">
      <style:table-column-properties style:column-width="0.3687in"/>
    </style:style>
    <style:style style:name="TableColumn4" style:family="table-column">
      <style:table-column-properties style:column-width="1.0784in"/>
    </style:style>
    <style:style style:name="TableColumn5" style:family="table-column">
      <style:table-column-properties style:column-width="0.7263in"/>
    </style:style>
    <style:style style:name="TableColumn6" style:family="table-column">
      <style:table-column-properties style:column-width="0.7208in"/>
    </style:style>
    <style:style style:name="TableColumn7" style:family="table-column">
      <style:table-column-properties style:column-width="1.0881in"/>
    </style:style>
    <style:style style:name="TableColumn8" style:family="table-column">
      <style:table-column-properties style:column-width="0.359in"/>
    </style:style>
    <style:style style:name="TableColumn9" style:family="table-column">
      <style:table-column-properties style:column-width="1.4472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-0.1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179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51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6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1.320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right="0.833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國立臺北科技大學【動支結餘款、管理費、北科之星計畫出國】申請書　</text:span><text:span text:style-name="T1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教　師　姓　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　請　日　期</text:p>
          </table:table-cell>
          <table:covered-table-cell/>
          <table:table-cell table:style-name="TableCell23" table:number-columns-spanned="2">
            <text:p text:style-name="P24">　<text:s/>年<text:s/>　月<text:s/>　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所屬單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會計編號</text:p>
          </table:table-cell>
          <table:covered-table-cell/>
          <table:table-cell table:style-name="TableCell33" table:number-columns-spanned="6">
            <text:p text:style-name="P34">□結餘款專戶代碼：_____________</text:p>
            <text:p text:style-name="P35">□管理費專戶代碼：_____________</text:p>
            <text:p text:style-name="P36"><text:span text:style-name="T37">□</text:span><text:span text:style-name="T38">北科之星計畫代碼：</text:span><text:span text:style-name="T39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出國期間</text:p>
          </table:table-cell>
          <table:covered-table-cell/>
          <table:table-cell table:style-name="TableCell43" table:number-columns-spanned="6">
            <text:p text:style-name="P44">　　<text:s/>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出國地點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國人員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國事由</text:p>
          </table:table-cell>
          <table:covered-table-cell/>
          <table:table-cell table:style-name="TableCell58" table:number-columns-spanned="6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預計動支金額</text:p>
            <text:p text:style-name="P64">及項目</text:p>
          </table:table-cell>
          <table:covered-table-cell/>
          <table:table-cell table:style-name="TableCell65" table:number-columns-spanned="6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附件</text:p>
          </table:table-cell>
          <table:covered-table-cell/>
          <table:table-cell table:style-name="TableCell72" table:number-columns-spanned="6">
            <text:p text:style-name="P73">□開會邀請函</text:p>
            <text:p text:style-name="P74">□出國考察計畫書</text:p>
            <text:p text:style-name="P75"><text:span text:style-name="T76">□</text:span><text:span text:style-name="T77">其他</text:span><text:span text:style-name="T78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備註：</text:span><text:span text:style-name="T83">1.</text:span><text:span text:style-name="T84">依本校</text:span><text:span text:style-name="T85">「</text:span><text:span text:style-name="T86">專題計畫結餘款分配及使用辦法」、「</text:span><text:span text:style-name="T87">產學</text:span><text:span text:style-name="T88">合作收支管理辦法」、「北科之星</text:span><text:span text:style-name="T89">計畫專業實驗室對外技術服務辦法」</text:span><text:span text:style-name="T90">等規定：</text:span><text:span text:style-name="T91">經費用於出國差旅費時，其支用項目及標準比照科技部規定辦理，並應事前檢附開會邀請函或出國考察計畫書，經簽請校長核准後方可報支</text:span><text:span text:style-name="T92">。</text:span></text:p>
            <text:p text:style-name="P93"><text:span text:style-name="T94">　　　</text:span><text:span text:style-name="T95">2.</text:span><text:span text:style-name="T96">本申請書奉核後，</text:span><text:span text:style-name="T97">正本由申請人留存，核銷時請檢附影本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人</text:p>
          </table:table-cell>
          <table:table-cell table:style-name="TableCell102" table:number-columns-spanned="2">
            <text:p text:style-name="P103">單位主管</text:p>
          </table:table-cell>
          <table:covered-table-cell/>
          <table:table-cell table:style-name="TableCell104" table:number-columns-spanned="2">
            <text:p text:style-name="P105">研究發展處</text:p>
          </table:table-cell>
          <table:covered-table-cell/>
          <table:table-cell table:style-name="TableCell106" table:number-columns-spanned="2">
            <text:p text:style-name="P107">主計室</text:p>
          </table:table-cell>
          <table:covered-table-cell/>
          <table:table-cell table:style-name="TableCell108">
            <text:p text:style-name="P109">校　長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4916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104.05.25主管會議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424</meta:initial-creator>
    <dc:creator>luna</dc:creator>
    <meta:creation-date>2018-01-29T03:40:00Z</meta:creation-date>
    <dc:date>2018-01-29T03:40:00Z</dc:date>
    <meta:print-date>2015-05-20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