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0076in"/>
    </style:style>
    <style:style style:name="TableColumn13" style:family="table-column">
      <style:table-column-properties style:column-width="0.9423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81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2305in"/>
    </style:style>
    <style:style style:name="TableColumn19" style:family="table-column">
      <style:table-column-properties style:column-width="0.7368in"/>
    </style:style>
    <style:style style:name="TableColumn20" style:family="table-column">
      <style:table-column-properties style:column-width="0.8298in"/>
    </style:style>
    <style:style style:name="Table11" style:family="table">
      <style:table-properties style:width="6.618in" fo:margin-left="0in" table:align="center"/>
    </style:style>
    <style:style style:name="TableRow21" style:family="table-row">
      <style:table-row-properties style:min-row-height="0.4638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131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263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54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847in" fo:keep-together="always"/>
    </style:style>
    <style:style style:name="P75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47in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95in" fo:keep-together="always"/>
    </style:style>
    <style:style style:name="P93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131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131in" fo:keep-together="always"/>
    </style:style>
    <style:style style:name="P109" style:parent-style-name="內文" style:family="paragraph">
      <style:paragraph-properties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row-height="1.5236in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Row128" style:family="table-row">
      <style:table-row-properties style:row-height="0.8958in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北科技大學辦理產學合作業務行政支援人員</text:p>
      <text:p text:style-name="P2">工作績效考核表</text:p>
      <text:p text:style-name="P3"><text:span text:style-name="T4">考核年月：</text:span><text:span text:style-name="T5"><text:s text:c="6"/></text:span><text:span text:style-name="T6">年</text:span><text:span text:style-name="T7"><text:s text:c="5"/></text:span><text:span text:style-name="T8">月至</text:span><text:span text:style-name="T9"><text:s text:c="5"/>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<text:s/>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任現職年月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辦理產學</text:p>
            <text:p text:style-name="P41">合作相關之業務項目</text:p>
          </table:table-cell>
          <table:table-cell table:style-name="TableCell42" table:number-columns-spanned="8"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核項目</text:p>
          </table:table-cell>
          <table:table-cell table:style-name="TableCell52" table:number-columns-spanned="2">
            <text:p text:style-name="P53"><text:span text:style-name="T54">分數</text:span></text:p>
          </table:table-cell>
          <table:covered-table-cell/>
          <table:table-cell table:style-name="TableCell55" table:number-columns-spanned="3">
            <text:p text:style-name="P56">考核內容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具體成果</text:span></text:p>
            <text:p text:style-name="P60">（無則免填）</text:p>
          </table:table-cell>
          <table:covered-table-cell/>
          <table:table-cell table:style-name="TableCell61">
            <text:p text:style-name="P62">評分</text:p>
          </table:table-cell>
        </table:table-row>
        <table:table-row table:style-name="TableRow63">
          <table:table-cell table:style-name="TableCell64" table:number-rows-spanned="2">
            <text:p text:style-name="P65">工作績效</text:p>
          </table:table-cell>
          <table:table-cell table:style-name="TableCell66" table:number-columns-spanned="2" table:number-rows-spanned="2">
            <text:p text:style-name="P67">65</text:p>
          </table:table-cell>
          <table:covered-table-cell/>
          <table:table-cell table:style-name="TableCell68" table:number-columns-spanned="3">
            <text:p text:style-name="P69">正確執行交辦業務，且均能依期限完成</text:p>
          </table:table-cell>
          <table:covered-table-cell/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3">
            <text:p text:style-name="P78">提出具體改進措施，運用革新技術、方法或知識，簡化流程提升行政效率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專業能力</text:p>
          </table:table-cell>
          <table:table-cell table:style-name="TableCell84" table:number-columns-spanned="2" table:number-rows-spanned="2">
            <text:p text:style-name="P85">20</text:p>
          </table:table-cell>
          <table:covered-table-cell/>
          <table:table-cell table:style-name="TableCell86" table:number-columns-spanned="3">
            <text:p text:style-name="P87">具備業務所需知能，及具判斷與分析歸納能力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>勤於進修業務知能，有效執行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服務態度</text:p>
          </table:table-cell>
          <table:table-cell table:style-name="TableCell102" table:number-columns-spanned="2" table:number-rows-spanned="2">
            <text:p text:style-name="P103">15</text:p>
          </table:table-cell>
          <table:covered-table-cell/>
          <table:table-cell table:style-name="TableCell104" table:number-columns-spanned="5">
            <text:p text:style-name="P105">以客為尊、主動積極、態度謙和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5">
            <text:p text:style-name="P112">勇於任事、善於溝通</text:p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考核結果</text:p>
          </table:table-cell>
          <table:table-cell table:style-name="TableCell117" table:number-columns-spanned="8">
            <text:p text:style-name="P118">總分：____________。</text:p>
            <text:p text:style-name="P119">□表現績優，著有績效，加發工作酬勞。</text:p>
            <text:p text:style-name="P120">□表現良好，酌發工作酬勞。</text:p>
            <text:p text:style-name="P121"><text:s text:c="41"/>該員工支領: <text:s text:c="4"/>元</text:p>
            <text:p text:style-name="P122"><text:span text:style-name="T123">單位主管核章</text:span><text:span text:style-name="T124">(</text:span><text:span text:style-name="T125">系、所</text:span><text:span text:style-name="T126">)</text:span><text:span text:style-name="T1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一級單位主管核章(院)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3">註</text:span><text:span text:style-name="T134">1</text:span><text:span text:style-name="T135">：</text:span><text:span text:style-name="T136">表現績優者考核成績須達</text:span><text:span text:style-name="T137">90</text:span><text:span text:style-name="T138">分以上；表現良好者考核成績須達</text:span><text:span text:style-name="T139">80</text:span><text:span text:style-name="T140">分以上。</text:span></text:p>
      <text:p text:style-name="內文"><text:span text:style-name="T141">註</text:span><text:span text:style-name="T142">2</text:span><text:span text:style-name="T143">：每人每月支領總額依個人績效而定，最高不超過新台幣陸千元；另職員、駐衛警、技工、工友以不超過其專業加給百分之六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8-05-10T01:32:00Z</meta:creation-date>
    <dc:date>2019-06-25T04:04:00Z</dc:date>
    <meta:print-date>2018-05-10T01:27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78" meta:character-count="522" meta:row-count="3" meta:non-whitespace-character-count="445"/>
  </office:meta>
</office:document-meta>
</file>