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08in" text:min-label-width="0.5in"/>
      </text:list-level-style-number>
      <text:list-level-style-number text:level="2" style:num-suffix="." style:num-format="1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-0.0006in" fo:text-indent="-0.4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9%" style:text-position="-3.1% 100%" fo:font-size="16pt" style:font-size-asian="16pt" style:font-size-complex="16pt"/>
    </style:style>
    <style:style style:name="TableColumn9" style:family="table-column">
      <style:table-column-properties style:column-width="1.2569in"/>
    </style:style>
    <style:style style:name="TableColumn10" style:family="table-column">
      <style:table-column-properties style:column-width="0.6645in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85in"/>
    </style:style>
    <style:style style:name="Table8" style:family="table">
      <style:table-properties style:width="5.7652in" fo:margin-left="-0.0006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25" style:family="table-row">
      <style:table-row-properties style:min-row-height="0.611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35" style:family="table-row">
      <style:table-row-properties style:min-row-height="0.611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40" style:family="table-row">
      <style:table-row-properties style:min-row-height="0.689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46" style:family="table-row">
      <style:table-row-properties style:min-row-height="1.024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7F7F7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125in" fo:margin-bottom="0.1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7F7F7F"/>
    </style:style>
    <style:style style:name="TableRow68" style:family="table-row">
      <style:table-row-properties style:min-row-height="0.689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list-style-name="LFO7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73" style:parent-style-name="清單段落" style:list-style-name="LFO7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76" style:family="table-row">
      <style:table-row-properties style:min-row-height="0.689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86" style:family="table-row">
      <style:table-row-properties style:min-row-height="0.689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96" style:family="table-row">
      <style:table-row-properties style:min-row-height="0.689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105" style:family="table-row">
      <style:table-row-properties style:min-row-height="0.689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112" style:family="table-row">
      <style:table-row-properties style:min-row-height="1.076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P122" style:parent-style-name="內文" style:family="paragraph">
      <style:paragraph-properties fo:widows="2" fo:orphans="2"/>
      <style:text-properties fo:font-weight="bold" style:font-weight-asian="bold" fo:font-size="14pt" style:font-size-asian="14pt" fo:background-color="#FFFFFF" fo:hyphenate="false"/>
    </style:style>
  </office:automatic-styles>
  <office:body>
    <office:text text:use-soft-page-breaks="true">
      <text:p text:style-name="P1"><text:span text:style-name="T2">「國立臺北科技大</text:span><text:span text:style-name="T3">學<text:s/></text:span><text:span text:style-name="T4">點子工場展演教室</text:span><text:span text:style-name="T5">/共享空間</text:span><text:span text:style-name="T6">使用申請單</text:span><text:span text:style-name="T7">」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辦單位</text:p>
            <text:p text:style-name="P17">(必填)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活動名稱</text:p>
            <text:p text:style-name="P22">(必填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日期</text:p>
            <text:p text:style-name="P28">(必填)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預計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借用場地</text:p>
          </table:table-cell>
          <table:table-cell table:style-name="TableCell38" table:number-columns-spanned="4">
            <text:p text:style-name="P39">□展演教室 <text:s text:c="6"/>□共享空間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時段</text:p>
          </table:table-cell>
          <table:table-cell table:style-name="TableCell43" table:number-columns-spanned="4">
            <text:p text:style-name="P44">□早上08:00至中午12:00</text:p>
            <text:p text:style-name="P45">□下午13:00至下午17:00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參加對象</text:p>
          </table:table-cell>
          <table:table-cell table:style-name="TableCell49" table:number-columns-spanned="2">
            <text:p text:style-name="P50">□ 校內</text:p>
            <text:p text:style-name="P51">□ 校外</text:p>
            <text:p text:style-name="P52"><text:span text:style-name="T53">□ 其他</text:span><text:span text:style-name="T54">:</text:span><text:span text:style-name="T55">(如校友、國產聯盟會員等，請敘明)</text:span></text:p>
          </table:table-cell>
          <table:covered-table-cell/>
          <table:table-cell table:style-name="TableCell56" table:number-rows-spanned="2">
            <text:p text:style-name="P57">活動型態</text:p>
          </table:table-cell>
          <table:table-cell table:style-name="TableCell58" table:number-rows-spanned="2">
            <text:p text:style-name="P59">□ 記者會</text:p>
            <text:p text:style-name="P60">□ 展演活動</text:p>
            <text:p text:style-name="P61">□ 競賽活動</text:p>
            <text:p text:style-name="P62">□ 教育課程</text:p>
            <text:p text:style-name="P63">□創新創業相關會議</text:p>
            <text:p text:style-name="P64"><text:span text:style-name="T65">□</text:span><text:span text:style-name="T66">其他:</text:span><text:span text:style-name="T67">(請敘明)</text:span></text:p>
          </table:table-cell>
        </table:table-row>
        <table:table-row table:style-name="TableRow68">
          <table:table-cell table:style-name="TableCell69">
            <text:p text:style-name="P70">收費</text:p>
          </table:table-cell>
          <table:table-cell table:style-name="TableCell71" table:number-columns-spanned="2">
            <text:list text:style-name="LFO7" text:continue-numbering="true">
              <text:list-item>
                <text:p text:style-name="P72">是</text:p>
              </text:list-item>
              <text:list-item>
                <text:p text:style-name="P73">否</text:p>
              </text:list-item>
            </text:list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聯絡人</text:p>
            <text:p text:style-name="P79">(必填)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職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行動電話</text:p>
            <text:p text:style-name="P89">(必填)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校內分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收費價格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備註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申請人</text:p>
          </table:table-cell>
          <table:covered-table-cell/>
          <table:table-cell table:style-name="TableCell108" table:number-columns-spanned="2">
            <text:p text:style-name="P109">承辦單位</text:p>
          </table:table-cell>
          <table:covered-table-cell/>
          <table:table-cell table:style-name="TableCell110">
            <text:p text:style-name="P111">單位主管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大標" style:display-name="大標" style:family="paragraph" style:parent-style-name="內文">
      <style:paragraph-properties fo:text-align="justify" style:vertical-align="auto" fo:margin-bottom="0in" fo:line-height="0.3611in"/>
      <style:text-properties style:font-name-asian="華康粗明體" style:letter-kerning="true" fo:font-size="14pt" style:font-size-asian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一" style:display-name="一" style:family="paragraph" style:parent-style-name="內文">
      <style:paragraph-properties fo:text-align="justify" style:vertical-align="auto" fo:line-height="0.4166in" fo:margin-left="0.1972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文1" style:display-name="文1" style:family="paragraph" style:parent-style-name="內文">
      <style:paragraph-properties fo:text-align="justify" style:vertical-align="auto" fo:line-height="0.4166in" fo:margin-left="0.6666in" fo:text-indent="-0.3333in">
        <style:tab-stops/>
      </style:paragraph-properties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08in" text:min-label-width="0.5in"/>
      </text:list-level-style-number>
      <text:list-level-style-number text:level="2" style:num-suffix="." style:num-format="1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798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na</meta:initial-creator>
    <dc:creator>luna</dc:creator>
    <meta:creation-date>2019-05-07T02:14:00Z</meta:creation-date>
    <dc:date>2019-05-07T02:32:00Z</dc:date>
    <meta:template xlink:href="Normal" xlink:type="simple"/>
    <meta:editing-cycles>1</meta:editing-cycles>
    <meta:editing-duration>PT600S</meta:editing-duration>
    <meta:document-statistic meta:page-count="1" meta:paragraph-count="1" meta:word-count="45" meta:character-count="302" meta:row-count="2" meta:non-whitespace-character-count="258"/>
  </office:meta>
</office:document-meta>
</file>