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fo:font-size="11pt" style:font-size-asian="11pt" style:font-size-complex="11pt"/>
    </style:style>
    <style:style style:name="P7" style:parent-style-name="內文" style:family="paragraph">
      <style:paragraph-properties style:snap-to-layout-grid="false" fo:text-align="end" fo:line-height="0.2222in">
        <style:tab-stops>
          <style:tab-stop style:type="left" style:position="0.375in"/>
          <style:tab-stop style:type="left" style:position="0.4534in"/>
        </style:tab-stops>
      </style:paragraph-properties>
      <style:text-properties style:font-name="標楷體" style:font-name-asian="標楷體" fo:font-size="11pt" style:font-size-asian="11pt" style:font-size-complex="11pt"/>
    </style:style>
    <style:style style:name="P8" style:parent-style-name="內文" style:family="paragraph">
      <style:paragraph-properties fo:text-align="justify" fo:line-height="0.25in" fo:margin-left="0.0965in" fo:margin-right="-0.0069in" fo:text-indent="0.0006in">
        <style:tab-stops/>
      </style:paragraph-properties>
      <style:text-properties style:font-name="標楷體" style:font-name-asian="標楷體" fo:color="#000000"/>
    </style:style>
    <style:style style:name="P9" style:parent-style-name="內文" style:family="paragraph">
      <style:paragraph-properties fo:line-height="0.25in" fo:margin-left="0.0965in" fo:margin-right="-0.0069in" fo:text-indent="0.0006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 style:family="paragraph">
      <style:paragraph-properties fo:line-height="0.25in" fo:margin-left="0.0965in" fo:margin-right="-0.0069in" fo:text-indent="0.0006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fo:line-height="0.25in" fo:margin-left="0.0965in" fo:margin-right="-0.0069in" fo:text-indent="0.0006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fo:line-height="0.25in" fo:margin-left="0.0965in" fo:margin-right="-0.0069in" fo:text-indent="0.0006in">
        <style:tab-stops/>
      </style:paragraph-properties>
      <style:text-properties style:font-name="標楷體" style:font-name-asian="標楷體" fo:color="#000000"/>
    </style:style>
    <style:style style:name="P28" style:parent-style-name="內文" style:family="paragraph">
      <style:paragraph-properties fo:line-height="0.25in" fo:margin-left="0.0965in" fo:margin-right="-0.0069in" fo:text-indent="0.0006in">
        <style:tab-stops/>
      </style:paragraph-properties>
      <style:text-properties style:font-name="標楷體" style:font-name-asian="標楷體" fo:color="#000000"/>
    </style:style>
    <style:style style:name="P29" style:parent-style-name="內文" style:family="paragraph">
      <style:paragraph-properties fo:text-align="justify" fo:line-height="0.25in" fo:margin-left="0.0965in" fo:margin-right="-0.1048in" fo:text-indent="0.0006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2222in" fo:margin-left="0.1965in" fo:margin-right="0.2083in">
        <style:tab-stops/>
      </style:paragraph-properties>
      <style:text-properties style:font-name="標楷體" style:font-name-asian="標楷體" fo:color="#000000"/>
    </style:style>
    <style:style style:name="P31" style:parent-style-name="清單段落" style:list-style-name="LFO1" style:family="paragraph">
      <style:paragraph-properties style:text-autospace="none" fo:text-align="justify" fo:line-height="0.2222in" fo:margin-left="0.6881in" fo:margin-right="0.2083in" fo:text-indent="-0.491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清單段落" style:list-style-name="LFO1" style:family="paragraph">
      <style:paragraph-properties style:text-autospace="none" fo:text-align="justify" fo:margin-top="0.125in" fo:line-height="0.2222in" fo:margin-left="0.6881in" fo:margin-right="0.2083in" fo:text-indent="-0.4916in">
        <style:tab-stops/>
      </style:paragraph-properties>
      <style:text-properties style:font-name="標楷體" style:font-name-asian="標楷體"/>
    </style:style>
    <style:style style:name="P46" style:parent-style-name="清單段落" style:list-style-name="LFO1" style:family="paragraph">
      <style:paragraph-properties style:text-autospace="none" fo:text-align="justify" fo:margin-top="0.125in" fo:line-height="0.2222in" fo:margin-left="0.6881in" fo:margin-right="0.2083in" fo:text-indent="-0.4916in">
        <style:tab-stops/>
      </style:paragraph-properties>
      <style:text-properties style:font-name="標楷體" style:font-name-asian="標楷體"/>
    </style:style>
    <style:style style:name="P47" style:parent-style-name="清單段落" style:list-style-name="LFO2" style:family="paragraph">
      <style:paragraph-properties style:text-autospace="none" fo:text-align="justify" fo:line-height="0.2222in" fo:margin-left="0.6895in" fo:margin-right="0.2083in">
        <style:tab-stops/>
      </style:paragraph-properties>
      <style:text-properties style:font-name="標楷體" style:font-name-asian="標楷體"/>
    </style:style>
    <style:style style:name="P48"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text-properties style:font-name="標楷體" style:font-name-asian="標楷體"/>
    </style:style>
    <style:style style:name="P49" style:parent-style-name="清單段落" style:list-style-name="LFO2" style:family="paragraph">
      <style:paragraph-properties style:text-autospace="none" fo:text-align="justify" fo:margin-top="0.125in" fo:margin-bottom="0.125in" fo:line-height="0.2222in" fo:margin-left="0.6888in" fo:margin-right="0.2083in" fo:text-indent="-0.334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P57" style:parent-style-name="清單段落" style:family="paragraph">
      <style:paragraph-properties style:text-autospace="none" fo:text-align="justify" fo:line-height="0.2222in" fo:margin-left="0.8847in" fo:margin-right="0.2083in" fo:text-indent="-0.1965in">
        <style:tab-stops/>
      </style:paragraph-propertie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8" style:parent-style-name="清單段落" style:family="paragraph">
      <style:paragraph-properties style:text-autospace="none" fo:text-align="justify" fo:line-height="0.2222in" fo:margin-left="0.918in" fo:margin-right="0.2083in" fo:text-indent="-0.2298in">
        <style:tab-stops/>
      </style:paragraph-properties>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83" style:parent-style-name="內文" style:family="paragraph">
      <style:paragraph-properties style:snap-to-layout-grid="false" style:line-height-at-least="0.0416in" fo:margin-left="0.6881in" fo:text-indent="0.0722in">
        <style:tab-stops/>
      </style:paragraph-properties>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89" style:parent-style-name="清單段落" style:family="paragraph">
      <style:paragraph-properties style:text-autospace="none" fo:text-align="justify" fo:line-height="0.2222in" fo:margin-left="0.8847in" fo:margin-right="0.2083in" fo:text-indent="-0.1965in">
        <style:tab-stops/>
      </style:paragraph-propertie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92"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4" style:parent-style-name="清單段落" style:family="paragraph">
      <style:paragraph-properties style:text-autospace="none" fo:text-align="justify" fo:line-height="0.2222in" fo:margin-left="0.918in" fo:margin-right="0.2083in" fo:text-indent="-0.2298in">
        <style:tab-stops/>
      </style:paragraph-properties>
    </style:style>
    <style:style style:name="T9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99" style:parent-style-name="清單段落" style:family="paragraph">
      <style:paragraph-properties style:text-autospace="none" fo:text-align="justify" fo:line-height="0.2222in" fo:margin-left="0.918in" fo:margin-right="0.2083in" fo:text-indent="-0.2298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06" style:parent-style-name="清單段落" style:family="paragraph">
      <style:paragraph-properties style:text-autospace="none" fo:text-align="justify" fo:line-height="0.2222in" fo:margin-left="0.8847in" fo:margin-right="0.2083in" fo:text-indent="-0.1965in">
        <style:tab-stops/>
      </style:paragraph-properties>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1" style:parent-style-name="清單段落" style:family="paragraph">
      <style:paragraph-properties style:text-autospace="none" fo:text-align="justify" fo:line-height="0.2222in" fo:margin-left="0.918in" fo:margin-right="0.2083in" fo:text-indent="-0.2298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116" style:parent-style-name="清單段落" style:family="paragraph">
      <style:paragraph-properties style:text-autospace="none" fo:text-align="justify" fo:line-height="0.2222in" fo:margin-left="0.918in" fo:margin-right="0.2083in" fo:text-indent="-0.2298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22" style:parent-style-name="清單段落" style:family="paragraph">
      <style:paragraph-properties style:text-autospace="none" fo:text-align="justify" fo:line-height="0.2222in" fo:margin-left="0.8847in" fo:margin-right="0.2083in" fo:text-indent="-0.1965in">
        <style:tab-stops/>
      </style:paragraph-propertie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7" style:parent-style-name="內文" style:family="paragraph">
      <style:paragraph-properties style:text-autospace="none" fo:text-align="justify" fo:line-height="0.2222in" fo:margin-left="0.2631in" fo:margin-right="0.2083in" fo:text-indent="0.4263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132" style:parent-style-name="清單段落" style:family="paragraph">
      <style:paragraph-properties style:text-autospace="none" fo:text-align="justify" fo:line-height="0.2222in" fo:margin-left="0.9833in" fo:margin-right="0.2083in" fo:text-indent="-0.1965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3" style:parent-style-name="清單段落" style:family="paragraph">
      <style:paragraph-properties style:text-autospace="none" fo:text-align="justify" fo:line-height="0.2222in" fo:margin-left="0.9833in" fo:margin-right="0.2083in" fo:text-indent="-0.1965in">
        <style:tab-stops/>
      </style:paragraph-properties>
    </style:style>
    <style:style style:name="T134" style:parent-style-name="預設段落字型" style:family="text">
      <style:text-properties style:font-name="Segoe UI Symbol" style:font-name-asian="標楷體" style:font-name-complex="Segoe UI Symbol"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7" style:parent-style-name="清單段落" style:family="paragraph">
      <style:paragraph-properties style:text-autospace="none" fo:text-align="justify" fo:line-height="0.2222in" fo:margin-left="0.9833in" fo:margin-right="0.2083in" fo:text-indent="-0.1965in">
        <style:tab-stops/>
      </style:paragraph-properties>
    </style:style>
    <style:style style:name="T138" style:parent-style-name="預設段落字型" style:family="text">
      <style:text-properties style:font-name="Segoe UI Symbol" style:font-name-asian="標楷體" style:font-name-complex="Segoe UI Symbol"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1" style:parent-style-name="清單段落" style:family="paragraph">
      <style:paragraph-properties style:text-autospace="none" fo:text-align="justify" fo:line-height="0.2222in" fo:margin-left="0.9833in" fo:margin-right="0.2083in" fo:text-indent="-0.1965in">
        <style:tab-stops/>
      </style:paragraph-properties>
    </style:style>
    <style:style style:name="T142" style:parent-style-name="預設段落字型" style:family="text">
      <style:text-properties style:font-name="Segoe UI Symbol" style:font-name-asian="標楷體" style:font-name-complex="Segoe UI Symbol"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7" style:parent-style-name="清單段落" style:family="paragraph">
      <style:paragraph-properties style:text-autospace="none" fo:text-align="justify" fo:line-height="0.2222in" fo:margin-left="0.9833in" fo:margin-right="0.2083in" fo:text-indent="-0.1965in">
        <style:tab-stops/>
      </style:paragraph-properties>
    </style:style>
    <style:style style:name="T148" style:parent-style-name="預設段落字型" style:family="text">
      <style:text-properties style:font-name="Segoe UI Symbol" style:font-name-asian="標楷體" style:font-name-complex="Segoe UI Symbol"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0" style:parent-style-name="清單段落" style:family="paragraph">
      <style:paragraph-properties style:text-autospace="none" fo:text-align="justify" fo:line-height="0.2222in" fo:margin-left="0.4652in" fo:margin-right="0.2083in" fo:text-indent="0.2215in">
        <style:tab-stops/>
      </style:paragraph-properties>
    </style:style>
    <style:style style:name="T151"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2" style:parent-style-name="預設段落字型" style:family="text">
      <style:text-properties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P159" style:parent-style-name="清單段落" style:family="paragraph">
      <style:paragraph-properties style:text-autospace="none" fo:line-height="0.2222in" fo:margin-left="0.8854in" fo:margin-right="0.2083in" fo:text-indent="-0.1986in">
        <style:tab-stops/>
      </style:paragraph-properties>
    </style:style>
    <style:style style:name="T160"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6" style:parent-style-name="清單段落" style:family="paragraph">
      <style:paragraph-properties style:text-autospace="none" fo:line-height="0.2222in" fo:margin-left="0.8833in" fo:margin-right="0.2083in" fo:text-indent="0.0013in">
        <style:tab-stops/>
      </style:paragraph-properties>
    </style:style>
    <style:style style:name="T167"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Segoe UI Symbol" fo:color="#FF0000" style:text-underline-type="single" style:text-underline-style="solid" style:text-underline-width="auto" style:text-underline-mode="continuous"/>
    </style:style>
    <style:style style:name="P173" style:parent-style-name="清單段落" style:family="paragraph">
      <style:paragraph-properties style:text-autospace="none" fo:text-align="justify" fo:line-height="0.2222in" fo:margin-left="0.8847in" fo:margin-right="0.2083in" fo:text-indent="-0.1965in">
        <style:tab-stops/>
      </style:paragraph-properties>
    </style:style>
    <style:style style:name="T1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3" style:parent-style-name="清單段落" style:family="paragraph">
      <style:paragraph-properties style:text-autospace="none" fo:text-align="justify" fo:line-height="0.2222in" fo:margin-left="0.918in" fo:margin-right="0.2083in" fo:text-indent="-0.2298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188" style:parent-style-name="清單段落" style:family="paragraph">
      <style:paragraph-properties style:text-autospace="none" fo:text-align="justify" fo:line-height="0.2222in" fo:margin-left="0.9833in" fo:margin-right="0.2083in" fo:text-indent="-0.1965in">
        <style:tab-stops/>
      </style:paragraph-properties>
    </style:style>
    <style:style style:name="T189"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P192" style:parent-style-name="清單段落" style:family="paragraph">
      <style:paragraph-properties style:text-autospace="none" fo:text-align="justify" fo:line-height="0.2222in" fo:margin-left="0.9833in" fo:margin-right="0.2083in" fo:text-indent="-0.1965in">
        <style:tab-stops/>
      </style:paragraph-properties>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color="#FF0000" fo:letter-spacing="-0.0083in" fo:background-color="#00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P198" style:parent-style-name="清單段落" style:family="paragraph">
      <style:paragraph-properties style:text-autospace="none" fo:text-align="justify" fo:line-height="0.2222in" fo:margin-left="0.9833in" fo:margin-right="0.2083in" fo:text-indent="-0.1965in">
        <style:tab-stops/>
      </style:paragraph-properties>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5" style:parent-style-name="清單段落" style:family="paragraph">
      <style:paragraph-properties style:text-autospace="none" fo:text-align="justify" fo:line-height="0.2222in" fo:margin-left="0.9833in" fo:margin-right="0.2083in" fo:text-indent="-0.1965in">
        <style:tab-stops/>
      </style:paragraph-properties>
    </style:style>
    <style:style style:name="T206" style:parent-style-name="預設段落字型" style:family="text">
      <style:text-properties fo:font-weight="bold" style:font-weight-asian="bold" style:font-weight-complex="bold" fo:color="#FF0000"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P208" style:parent-style-name="內文" style:family="paragraph">
      <style:paragraph-properties fo:margin-left="0.8854in" fo:text-indent="-0.1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9" style:parent-style-name="內文" style:family="paragraph">
      <style:paragraph-properties fo:line-height="0.2777in" fo:text-indent="0.8041in"/>
    </style:style>
    <style:style style:name="T21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214" style:parent-style-name="內文" style:family="paragraph">
      <style:paragraph-properties fo:margin-left="0.6881in">
        <style:tab-stops/>
      </style:paragraph-properties>
    </style:style>
    <style:style style:name="T215"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P218" style:parent-style-name="清單段落" style:family="paragraph">
      <style:paragraph-properties style:text-autospace="none" fo:text-align="justify" fo:line-height="0.2222in" fo:margin-left="0.9833in" fo:margin-right="0.2083in" fo:text-indent="-0.1965in">
        <style:tab-stops/>
      </style:paragraph-properties>
    </style:style>
    <style:style style:name="T2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28" style:parent-style-name="內文" style:family="paragraph">
      <style:paragraph-properties fo:margin-left="0.7868in">
        <style:tab-stops/>
      </style:paragraph-properties>
    </style:style>
    <style:style style:name="T22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P242" style:parent-style-name="內文" style:family="paragraph">
      <style:paragraph-properties fo:line-height="0.1388in" fo:margin-left="0.7875in">
        <style:tab-stops/>
      </style:paragraph-properties>
      <style:text-properties style:font-name="新細明體" fo:color="#E7E6E6" fo:font-size="8pt" style:font-size-asian="8pt" style:font-size-complex="8pt"/>
    </style:style>
    <style:style style:name="P243" style:parent-style-name="內文" style:family="paragraph">
      <style:paragraph-properties fo:line-height="0.1388in" fo:margin-left="0.7875in">
        <style:tab-stops/>
      </style:paragraph-properties>
      <style:text-properties style:font-name="新細明體" fo:color="#E7E6E6" fo:font-size="8pt" style:font-size-asian="8pt" style:font-size-complex="8pt"/>
    </style:style>
    <style:style style:name="P244" style:parent-style-name="內文" style:family="paragraph">
      <style:paragraph-properties fo:line-height="0.1388in" fo:margin-left="0.7875in">
        <style:tab-stops/>
      </style:paragraph-properties>
      <style:text-properties style:font-name="新細明體" fo:color="#E7E6E6" fo:font-size="8pt" style:font-size-asian="8pt" style:font-size-complex="8pt"/>
    </style:style>
    <style:style style:name="P245" style:parent-style-name="內文" style:family="paragraph">
      <style:paragraph-properties fo:line-height="0.1388in" fo:margin-left="0.7875in">
        <style:tab-stops/>
      </style:paragraph-properties>
      <style:text-properties style:font-name="新細明體" fo:color="#E7E6E6" fo:font-size="8pt" style:font-size-asian="8pt" style:font-size-complex="8pt"/>
    </style:style>
    <style:style style:name="P246" style:parent-style-name="清單段落" style:family="paragraph">
      <style:paragraph-properties style:text-autospace="none" fo:text-align="justify" fo:line-height="0.2222in" fo:margin-left="0.9833in" fo:margin-right="0.2083in" fo:text-indent="-0.1965in">
        <style:tab-stops/>
      </style:paragraph-properties>
    </style:style>
    <style:style style:name="T2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56" style:parent-style-name="內文" style:family="paragraph">
      <style:paragraph-properties fo:margin-left="0.8854in" fo:text-indent="-0.0986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fo:color="#FF0000" fo:background-color="#00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69" style:parent-style-name="內文" style:family="paragraph">
      <style:paragraph-properties fo:line-height="0.1388in" fo:margin-left="0.8861in" fo:text-indent="-0.0986in">
        <style:tab-stops/>
      </style:paragraph-properties>
      <style:text-properties fo:color="#E7E6E6" fo:font-size="8pt" style:font-size-asian="8pt" style:font-size-complex="8pt"/>
    </style:style>
    <style:style style:name="P270" style:parent-style-name="內文" style:family="paragraph">
      <style:paragraph-properties fo:line-height="0.1388in" fo:margin-left="0.8861in" fo:text-indent="-0.0986in">
        <style:tab-stops/>
      </style:paragraph-properties>
      <style:text-properties fo:color="#E7E6E6" fo:font-size="8pt" style:font-size-asian="8pt" style:font-size-complex="8pt"/>
    </style:style>
    <style:style style:name="P271" style:parent-style-name="內文" style:family="paragraph">
      <style:paragraph-properties fo:line-height="0.1388in" fo:margin-left="0.8861in" fo:text-indent="-0.0986in">
        <style:tab-stops/>
      </style:paragraph-properties>
      <style:text-properties fo:color="#E7E6E6" fo:font-size="8pt" style:font-size-asian="8pt" style:font-size-complex="8pt"/>
    </style:style>
    <style:style style:name="P272" style:parent-style-name="內文" style:family="paragraph">
      <style:paragraph-properties fo:line-height="0.1388in" fo:margin-left="0.8861in" fo:text-indent="-0.0986in">
        <style:tab-stops/>
      </style:paragraph-properties>
      <style:text-properties fo:color="#E7E6E6" fo:font-size="8pt" style:font-size-asian="8pt" style:font-size-complex="8pt"/>
    </style:style>
    <style:style style:name="P273" style:parent-style-name="內文" style:family="paragraph">
      <style:paragraph-properties fo:margin-left="0.7868in">
        <style:tab-stops/>
      </style:paragraph-properties>
    </style:style>
    <style:style style:name="T2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5"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76"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77"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0" style:parent-style-name="內文" style:family="paragraph">
      <style:paragraph-properties fo:margin-left="1.0833in" fo:text-indent="-0.2951in">
        <style:tab-stops/>
      </style:paragraph-properties>
    </style:style>
    <style:style style:name="T2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83"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6" style:parent-style-name="內文" style:family="paragraph">
      <style:paragraph-properties fo:margin-left="1.0833in" fo:text-indent="-0.2951in">
        <style:tab-stops/>
      </style:paragraph-propertie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asian="標楷體" fo:color="#FF0000" fo:letter-spacing="-0.0083in"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2" style:parent-style-name="清單段落" style:family="paragraph">
      <style:paragraph-properties style:text-autospace="none" fo:text-align="justify" fo:line-height="0.2222in" fo:margin-left="1.0166in" fo:margin-right="0.2083in" fo:text-indent="-0.2298in">
        <style:tab-stops/>
      </style:paragraph-properties>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text-underline-type="single" style:text-underline-style="solid" style:text-underline-width="auto" style:text-underline-mode="continuous"/>
    </style:style>
    <style:style style:name="P298"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text-properties style:font-name="標楷體" style:font-name-asian="標楷體"/>
    </style:style>
    <style:style style:name="P299"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text-properties style:font-name="標楷體" style:font-name-asian="標楷體"/>
    </style:style>
    <style:style style:name="P300"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asian="標楷體"/>
    </style:style>
    <style:style style:name="P305" style:parent-style-name="內文" style:list-style-name="LFO2" style:family="paragraph">
      <style:paragraph-properties fo:text-align="justify" fo:margin-top="0.125in" fo:line-height="0.1944in" fo:margin-left="0.6888in" fo:text-indent="-0.3347in">
        <style:tab-stops/>
      </style:paragraph-properties>
      <style:text-properties style:font-name="標楷體" style:font-name-asian="標楷體"/>
    </style:style>
    <style:style style:name="P306" style:parent-style-name="清單段落" style:list-style-name="LFO3" style:family="paragraph">
      <style:paragraph-properties fo:text-align="justify" fo:line-height="0.1944in" fo:margin-left="0.8861in" fo:text-indent="-0.1965in">
        <style:tab-stops/>
      </style:paragraph-properties>
      <style:text-properties style:font-name="標楷體" style:font-name-asian="標楷體"/>
    </style:style>
    <style:style style:name="P307" style:parent-style-name="清單段落" style:list-style-name="LFO3" style:family="paragraph">
      <style:paragraph-properties fo:text-align="justify" fo:line-height="0.1944in" fo:margin-left="0.8861in" fo:text-indent="-0.1965in">
        <style:tab-stops/>
      </style:paragraph-properties>
      <style:text-properties style:font-name="標楷體" style:font-name-asian="標楷體"/>
    </style:style>
    <style:style style:name="P308" style:parent-style-name="清單段落" style:list-style-name="LFO3" style:family="paragraph">
      <style:paragraph-properties fo:text-align="justify" fo:line-height="0.1944in" fo:margin-left="0.8861in" fo:text-indent="-0.1965in">
        <style:tab-stops/>
      </style:paragraph-properties>
      <style:text-properties style:font-name="標楷體" style:font-name-asian="標楷體"/>
    </style:style>
    <style:style style:name="P309" style:parent-style-name="清單段落" style:list-style-name="LFO2" style:family="paragraph">
      <style:paragraph-properties style:text-autospace="none" fo:text-align="justify" fo:margin-top="0.125in" fo:line-height="0.2222in" fo:margin-left="0.6888in" fo:margin-right="0.2083in" fo:text-indent="-0.3347in">
        <style:tab-stops/>
      </style:paragraph-properties>
      <style:text-properties style:font-name="標楷體" style:font-name-asian="標楷體"/>
    </style:style>
    <style:style style:name="P310" style:parent-style-name="清單段落" style:list-style-name="LFO1" style:family="paragraph">
      <style:paragraph-properties style:text-autospace="none" fo:text-align="justify" fo:margin-top="0.125in" fo:line-height="0.2222in" fo:margin-left="0.6895in" fo:margin-right="0.2083in" fo:text-indent="-0.4923in">
        <style:tab-stops/>
      </style:paragraph-properties>
      <style:text-properties style:font-name="標楷體" style:font-name-asian="標楷體"/>
    </style:style>
    <style:style style:name="P311" style:parent-style-name="清單段落" style:list-style-name="LFO1" style:family="paragraph">
      <style:paragraph-properties style:text-autospace="none" fo:text-align="justify" fo:margin-top="0.125in" fo:line-height="0.2222in" fo:margin-left="0.6895in" fo:margin-right="0.2083in" fo:text-indent="-0.492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Calibri"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清單段落" style:list-style-name="LFO1" style:family="paragraph">
      <style:paragraph-properties style:text-autospace="none" fo:text-align="justify" fo:margin-top="0.125in" fo:line-height="0.2222in" fo:margin-left="0.6895in" fo:margin-right="0.2083in" fo:text-indent="-0.492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清單段落" style:list-style-name="LFO1" style:family="paragraph">
      <style:paragraph-properties style:text-autospace="none" fo:text-align="justify" fo:margin-top="0.125in" fo:line-height="0.2222in" fo:margin-left="0.6895in" fo:margin-right="0.2083in" fo:text-indent="-0.4923in">
        <style:tab-stops/>
      </style:paragraph-properties>
      <style:text-properties style:font-name="標楷體" style:font-name-asian="標楷體"/>
    </style:style>
    <style:style style:name="P327" style:parent-style-name="內文" style:family="paragraph">
      <style:paragraph-properties fo:text-align="justify" fo:line-height="0.2083in" fo:margin-right="0.0361in"/>
      <style:text-properties style:font-name="標楷體" style:font-name-asian="標楷體"/>
    </style:style>
    <style:style style:name="P328" style:parent-style-name="內文" style:family="paragraph">
      <style:paragraph-properties fo:text-align="justify" fo:line-height="0.2083in" fo:margin-right="0.0361in" fo:text-indent="1.673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1666in"/>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style>
    <style:style style:name="P337" style:parent-style-name="內文" style:family="paragraph">
      <style:paragraph-properties style:line-height-at-least="0.1666in"/>
      <style:text-properties style:font-name="標楷體" style:font-name-asian="標楷體"/>
    </style:style>
    <style:style style:name="P338" style:parent-style-name="內文" style:family="paragraph">
      <style:paragraph-properties fo:text-align="end" fo:line-height="0.2083in" fo:margin-right="0.0361in">
        <style:tab-stops>
          <style:tab-stop style:type="left" style:position="3.3152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end" fo:line-height="0.2083in" fo:margin-right="0.0361in">
        <style:tab-stops>
          <style:tab-stop style:type="left" style:position="3.3152in"/>
        </style:tab-stops>
      </style:paragraph-properties>
      <style:text-properties style:font-name="標楷體" style:font-name-asian="標楷體"/>
    </style:style>
    <style:style style:name="P349" style:parent-style-name="內文" style:family="paragraph">
      <style:paragraph-properties fo:line-height="0.2083in" fo:margin-right="0.0361in"/>
      <style:text-properties style:font-name="標楷體" style:font-name-asian="標楷體"/>
    </style:style>
    <style:style style:name="P350" style:parent-style-name="內文" style:family="paragraph">
      <style:paragraph-properties fo:line-height="0.25in"/>
      <style:text-properties style:font-name-asian="標楷體" fo:color="#000000" fo:font-size="10pt" style:font-size-asian="10pt" style:font-size-complex="10pt"/>
    </style:style>
    <style:style style:name="P351" style:parent-style-name="內文" style:family="paragraph">
      <style:paragraph-properties fo:line-height="0.25in"/>
      <style:text-properties style:font-name-asian="標楷體" fo:color="#000000" fo:font-size="10pt" style:font-size-asian="10pt" style:font-size-complex="10pt"/>
    </style:style>
    <style:style style:name="P352" style:parent-style-name="內文" style:family="paragraph">
      <style:paragraph-properties fo:line-height="0.25in"/>
      <style:text-properties style:font-name-asian="標楷體" fo:color="#000000" fo:font-size="10pt" style:font-size-asian="10pt" style:font-size-complex="10pt"/>
    </style:style>
    <style:style style:name="P353" style:parent-style-name="內文" style:family="paragraph">
      <style:paragraph-properties fo:line-height="0.25in"/>
      <style:text-properties style:font-name-asian="標楷體" fo:color="#000000" fo:font-size="10pt" style:font-size-asian="10pt" style:font-size-complex="10pt"/>
    </style:style>
    <style:style style:name="P354" style:parent-style-name="內文" style:family="paragraph">
      <style:paragraph-properties fo:line-height="0.25in"/>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olumn361" style:family="table-column">
      <style:table-column-properties style:column-width="0.4923in"/>
    </style:style>
    <style:style style:name="TableColumn362" style:family="table-column">
      <style:table-column-properties style:column-width="1.4756in"/>
    </style:style>
    <style:style style:name="TableColumn363" style:family="table-column">
      <style:table-column-properties style:column-width="1.859in"/>
    </style:style>
    <style:style style:name="TableColumn364" style:family="table-column">
      <style:table-column-properties style:column-width="2.3743in"/>
    </style:style>
    <style:style style:name="Table360" style:family="table">
      <style:table-properties style:width="6.2013in" fo:margin-left="0.3902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1666in" fo:margin-left="0.393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1666in" fo:margin-left="0.027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1666in" fo:margin-left="0.0361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end" fo:line-height="0.1666in"/>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1666in" fo:margin-left="0.02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1666in" fo:margin-left="0.0361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1666in"/>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1666in" fo:margin-left="0.02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1666in" fo:margin-left="0.0361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Row388" style:family="table-row">
      <style:table-row-properties/>
    </style:style>
    <style:style style:name="P389" style:parent-style-name="內文" style:family="paragraph">
      <style:paragraph-properties fo:text-align="end" fo:line-height="0.1666in" fo:margin-left="0.393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1666in" fo:margin-left="0.02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1666in" fo:margin-left="0.0361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Row396" style:family="table-row">
      <style:table-row-properties/>
    </style:style>
    <style:style style:name="P397" style:parent-style-name="內文" style:family="paragraph">
      <style:paragraph-properties fo:text-align="end" fo:line-height="0.1666in" fo:margin-left="0.393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end" fo:line-height="0.1666in" fo:margin-left="0.1215in">
        <style:tab-stops/>
      </style:paragraph-properties>
      <style:text-properties style:font-name-asian="標楷體"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1666in" fo:margin-left="0.027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1666in" fo:margin-left="0.0361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國立臺北科技大學產學合作計畫執行同意書」</text:p>
      <text:p text:style-name="P4">108年3月11日107學年度第2學期主管會議修正通過</text:p>
      <text:p text:style-name="P5">108年4月2日107學年度第2學期第3次行政會議通過</text:p>
      <text:p text:style-name="P6">113年12月23日113學年度第1學期主管會議通過</text:p>
      <text:p text:style-name="P7">114年1月14日113學年度第1學期第6次行政會議通過</text:p>
      <text:p text:style-name="P8"/>
      <text:p text:style-name="P9"><text:span text:style-name="T10">立同意書人即本產學合作計畫主持人：</text:span><text:span text:style-name="T11"><text:s text:c="12"/></text:span><text:span text:style-name="T12">系</text:span><text:span text:style-name="T13">(</text:span><text:span text:style-name="T14">所</text:span><text:span text:style-name="T15">)</text:span></text:p>
      <text:p text:style-name="P16"><text:span text:style-name="T17"><text:s text:c="10"/></text:span><text:span text:style-name="T18">教授，以國立臺北科技大學名義執行計畫名稱</text:span><text:span text:style-name="T19">_____________________________________________________<text:s/></text:span></text:p>
      <text:p text:style-name="P20"><text:span text:style-name="T21"><text:s/>(</text:span><text:span text:style-name="T22">以下簡稱本計畫</text:span><text:span text:style-name="T23">)</text:span><text:span text:style-name="T24">，計畫經費：新台幣</text:span><text:span text:style-name="T25"><text:s text:c="4"/></text:span><text:span text:style-name="T26">元整。</text:span></text:p>
      <text:p text:style-name="P27"/>
      <text:p text:style-name="P28"/>
      <text:p text:style-name="P29">茲願依學校有關規定執行本計畫，並同意遵守下列規定：</text:p>
      <text:p text:style-name="P30"/>
      <text:list text:style-name="LFO1" text:continue-numbering="true">
        <text:list-item>
          <text:p text:style-name="P31"><text:span text:style-name="T32">本計畫研究期間自民國</text:span><text:span text:style-name="T33"><text:s text:c="4"/></text:span><text:span text:style-name="T34">年</text:span><text:span text:style-name="T35"><text:s text:c="5"/></text:span><text:span text:style-name="T36">月</text:span><text:span text:style-name="T37"><text:s text:c="4"/></text:span><text:span text:style-name="T38">日起至</text:span><text:span text:style-name="T39"><text:s text:c="4"/></text:span><text:span text:style-name="T40">年</text:span><text:span text:style-name="T41"><text:s text:c="4"/></text:span><text:span text:style-name="T42">月</text:span><text:span text:style-name="T43"><text:s text:c="4"/></text:span><text:span text:style-name="T44">日止。有關計畫執行期間之變更或延期、經費分配、動支核銷等相關事宜，應依合約書、「國立臺北科技大學產學合作收入之收支管理要點」及政府相關法令規定辦理。本計畫之經費，應依校內報支程序，檢據核實報銷。</text:span></text:p>
        </text:list-item>
        <text:list-item>
          <text:p text:style-name="P45">計畫執行期間結束後3個月內，未結案者應申請展延或變更，經產學處通知逾2次未處理者，本校得逕行結案，如造成本校權力或名譽受損，或由本校代負賠償責任時，本校得請求計畫主持人賠償或清償。</text:p>
        </text:list-item>
        <text:list-item>
          <text:p text:style-name="P46">本計畫如涉及下列事項，計畫主持人應依據有關規定辦理：</text:p>
        </text:list-item>
      </text:list>
      <text:list text:style-name="LFO2" text:continue-numbering="true">
        <text:list-item>
          <text:p text:style-name="P47">產學合作涉及敏感性科技者，依中央科技主管機關所定有關敏感科技研究安全管制作業之法規規定，建立安全管制機制並簽署保密協定。敏感科技計畫申請人或參與人員若欲主動或被動對外進行敏感科技研發成果公開活動時，應事前提出申請，申請時應檢附公開活動相關資料，經本校同意後，依敏感等級函送政府資助機關審查或備查。</text:p>
        </text:list-item>
        <text:list-item>
          <text:p text:style-name="P48">前款涉及計畫成果、繳交書面報告、申請公開活動之相關業務及計畫簽約，均以密件方式處理。發現違常事件或洩密應立即聯絡相關單位，依校內行政程序採取緊急補救措施以降低損害，並將處理結果回報政府資助機關。本款有關敏感科技其相關名詞定義、敏感科技項目、主管機關、處理程序、申請文件、研究指標及管制機制，未盡詳列事項，依現行「政府資助敏感科技研究計畫安全管制作業手冊」之規定辦理。</text:p>
        </text:list-item>
        <text:list-item>
          <text:p text:style-name="P49"><text:span text:style-name="T50">參與產學合作相關人員應注意利益衝突迴避</text:span><text:span text:style-name="T51">及揭露規定，並遵守</text:span><text:span text:style-name="T52">保密或其他與產學合作有關之權益保障、風險控管及應注意事項。</text:span><text:span text:style-name="T53">為保護各方權益，</text:span><text:span text:style-name="T54">計畫主持人應填具利益關係揭露聲明</text:span><text:span text:style-name="T55">，</text:span><text:span text:style-name="T56">如下：</text:span></text:p>
        </text:list-item>
      </text:list>
      <text:p text:style-name="P57"><text:span text:style-name="T58">1.</text:span><text:span text:style-name="T59">合作機構是否為</text:span><text:span text:style-name="T60">計畫主持人</text:span><text:span text:style-name="T61">本人、配偶、子女、父母、</text:span><text:span text:style-name="T62">(</text:span><text:span text:style-name="T63">外</text:span><text:span text:style-name="T64">)</text:span><text:span text:style-name="T65">祖父母、</text:span><text:span text:style-name="T66">(</text:span><text:span text:style-name="T67">外</text:span><text:span text:style-name="T68">)</text:span><text:span text:style-name="T69">孫子女、兄弟姊妹、二親等內親屬</text:span><text:span text:style-name="T70">(</text:span><text:span text:style-name="T71">註</text:span><text:span text:style-name="T72">1)</text:span><text:span text:style-name="T73">或其它共同生活之家屬</text:span><text:span text:style-name="T74">所獨資、合夥經營或擔任其負責人、董事、監察人或高階經理人等相類之職務？</text:span><text:span text:style-name="T75">(</text:span><text:span text:style-name="T76">但以官股代表身分擔任者，不在此限</text:span><text:span text:style-name="T77">)</text:span></text:p>
      <text:p text:style-name="P78"><text:span text:style-name="T79">□</text:span><text:span text:style-name="T80">是</text:span><text:span text:style-name="T81"><text:s text:c="3"/>□</text:span><text:span text:style-name="T82">否</text:span></text:p>
      <text:p text:style-name="P83"><text:span text:style-name="T84">如是，請敘明：</text:span><text:span text:style-name="T85">__________</text:span><text:span text:style-name="T86">，並填寫第</text:span><text:span text:style-name="T87">5</text:span><text:span text:style-name="T88">題</text:span></text:p>
      <text:p text:style-name="P89"><text:span text:style-name="T90">2.</text:span><text:span text:style-name="T91"><text:s/></text:span><text:span text:style-name="T92">計畫主持人</text:span><text:span text:style-name="T93">及其配偶、未成年子女前一年內是否有自合作機構獲得合計超過新臺幣十五萬元之財產上利益？</text:span></text:p>
      <text:soft-page-break/>
      <text:p text:style-name="P94"><text:span text:style-name="T95">□</text:span><text:span text:style-name="T96">是</text:span><text:span text:style-name="T97"><text:s text:c="3"/>□</text:span><text:span text:style-name="T98">否</text:span></text:p>
      <text:p text:style-name="P99"><text:span text:style-name="T100">如是，請敘明：</text:span><text:span text:style-name="T101">______________</text:span><text:span text:style-name="T102">，並填寫第</text:span><text:span text:style-name="T103">5</text:span><text:span text:style-name="T104">題</text:span><text:span text:style-name="T105"><text:s text:c="2"/></text:span></text:p>
      <text:p text:style-name="P106"><text:span text:style-name="T107">3.</text:span><text:span text:style-name="T108"><text:tab/></text:span><text:span text:style-name="T109">計畫主持人</text:span><text:span text:style-name="T110">及其配偶、未成年子女是否持有合作機構百分之五以上之股權？</text:span></text:p>
      <text:p text:style-name="P111"><text:span text:style-name="T112">□</text:span><text:span text:style-name="T113">是</text:span><text:span text:style-name="T114"><text:s text:c="3"/>□</text:span><text:span text:style-name="T115">否</text:span></text:p>
      <text:p text:style-name="P116"><text:span text:style-name="T117">如是，請敘明：</text:span><text:span text:style-name="T118">______________</text:span><text:span text:style-name="T119">，並填寫第</text:span><text:span text:style-name="T120">5</text:span><text:span text:style-name="T121">題</text:span></text:p>
      <text:p text:style-name="P122"><text:span text:style-name="T123">4.</text:span><text:span text:style-name="T124"><text:tab/></text:span><text:span text:style-name="T125">計畫主持人</text:span><text:span text:style-name="T126">於本計畫執行期間是否與合作機構具有身份關係？</text:span></text:p>
      <text:p text:style-name="P127"><text:span text:style-name="T128">□</text:span><text:span text:style-name="T129">是</text:span><text:span text:style-name="T130"><text:s text:c="3"/>□</text:span><text:span text:style-name="T131">否</text:span></text:p>
      <text:p text:style-name="P132">(勾選「是」者，請進一步勾選下列選項，並填寫第5題)</text:p>
      <text:p text:style-name="P133"><text:span text:style-name="T134">☐</text:span><text:span text:style-name="T135">全職借調至合作機構，職稱：</text:span><text:span text:style-name="T136">______________</text:span></text:p>
      <text:p text:style-name="P137"><text:span text:style-name="T138">☐</text:span><text:span text:style-name="T139">兼職擔任合作機構之獨立董事、審計委員會委員或其他具決策性之職務，職稱：</text:span><text:span text:style-name="T140">______________</text:span></text:p>
      <text:p text:style-name="P141"><text:span text:style-name="T142">☐</text:span><text:span text:style-name="T143">兼職擔任前款以外之職務（如：顧問等），職稱</text:span><text:span text:style-name="T144">/</text:span><text:span text:style-name="T145">報酬：</text:span><text:span text:style-name="T146">______________<text:s/></text:span></text:p>
      <text:p text:style-name="P147"><text:span text:style-name="T148">☐</text:span><text:span text:style-name="T149">合作機構為當事人因衍生新創所成立之公司</text:span></text:p>
      <text:p text:style-name="P150"><text:span text:style-name="T151">5.</text:span><text:span text:style-name="T152"><text:s/></text:span><text:span text:style-name="T153">前</text:span><text:span text:style-name="T154">1-4</text:span><text:span text:style-name="T155">題若勾選「</text:span><text:span text:style-name="T156">是</text:span><text:span text:style-name="T157">」或自認有利益衝突之虞者，請接續勾選迴避計畫：</text:span><text:span text:style-name="T158"><text:s/></text:span></text:p>
      <text:p text:style-name="P159"><text:span text:style-name="T160">□</text:span><text:span text:style-name="T161">立聲明書人及關係人因有利益衝突或自認有利益衝突之虞，故擬自行迴避，不參與本計畫及研發成果管理或運用案件之審議或核決，擬由</text:span><text:span text:style-name="T162">_____________(</text:span><text:span text:style-name="T163">簽名</text:span><text:span text:style-name="T164">)</text:span><text:span text:style-name="T165">負責。</text:span></text:p>
      <text:p text:style-name="P166"><text:span text:style-name="T167">此外，另提供其他自擬迴避計畫如下</text:span><text:span text:style-name="T168">(</text:span><text:span text:style-name="T169">以下選填</text:span><text:span text:style-name="T170">)</text:span><text:span text:style-name="T171">：</text:span><text:span text:style-name="T172">________________________________________________________________________________</text:span></text:p>
      <text:p text:style-name="P173"><text:span text:style-name="T174">6.</text:span><text:span text:style-name="T175">產學合作案件是否涉及</text:span><text:span text:style-name="T176">計畫主持人</text:span><text:span text:style-name="T177">曾</text:span><text:span text:style-name="T178">(</text:span><text:span text:style-name="T179">現</text:span><text:span text:style-name="T180">)</text:span><text:span text:style-name="T181">執行之政府機關出資委補助計畫之研發成果或智慧財產權</text:span><text:span text:style-name="T182">?</text:span></text:p>
      <text:p text:style-name="P183"><text:span text:style-name="T184">□</text:span><text:span text:style-name="T185">是</text:span><text:span text:style-name="T186"><text:s text:c="3"/>□</text:span><text:span text:style-name="T187">否</text:span></text:p>
      <text:p text:style-name="P188"><text:span text:style-name="T189">(</text:span><text:span text:style-name="T190">勾選「是」者，請詳閱以下二項</text:span><text:span text:style-name="T191">)</text:span></text:p>
      <text:p text:style-name="P192"><text:span text:style-name="T193">(1)</text:span><text:span text:style-name="T194">應遵守政府機關出資委補助計畫之相關規定辦理。</text:span><text:span text:style-name="T195">如政府機關全權授權該研發成果歸本校管理運用，合作機構後續若需使用該研發成果，</text:span><text:span text:style-name="T196">計畫主持人</text:span><text:span text:style-name="T197">應告知合作機構須與本校另簽署授權合約。</text:span></text:p>
      <text:p text:style-name="P198"><text:span text:style-name="T199">(2)</text:span><text:span text:style-name="T200">承</text:span><text:span text:style-name="T201">(1)</text:span><text:span text:style-name="T202">，</text:span><text:span text:style-name="T203">當事人若與合作機構對該研發成果歸屬之約定，有牴觸本校研發成果管理運用之權益者，當事人應先行書面簽請本校同意後</text:span><text:span text:style-name="T204">，始得為之。</text:span></text:p>
      <text:p text:style-name="P205"><text:span text:style-name="T206">□</text:span><text:span text:style-name="T207">上述內容我已知悉</text:span></text:p>
      <text:p text:style-name="P208">7.<text:s/>產學合作案件是否利用本校既有研發成果或智慧財產權?</text:p>
      <text:p text:style-name="P209"><text:span text:style-name="T210">□</text:span><text:span text:style-name="T211">是</text:span><text:span text:style-name="T212"><text:s text:c="3"/>□</text:span><text:span text:style-name="T213">否</text:span></text:p>
      <text:p text:style-name="P214"><text:span text:style-name="T215">(</text:span><text:span text:style-name="T216">勾選「是」者，請勾選並敘明以下二項</text:span><text:span text:style-name="T217">)</text:span></text:p>
      <text:p text:style-name="P218"><text:span text:style-name="T219">(1)</text:span><text:span text:style-name="T220">該案利用本校既有研發成果或智慧財產權，是否涉及</text:span><text:span text:style-name="T221">計畫主持人</text:span><text:span text:style-name="T222">所執行政府機關出資委補助計畫</text:span><text:span text:style-name="T223">?<text:s/></text:span><text:span text:style-name="T224">□</text:span><text:span text:style-name="T225">是</text:span><text:span text:style-name="T226"><text:s text:c="3"/>□</text:span><text:span text:style-name="T227">否</text:span></text:p>
      <text:p text:style-name="P228"><text:span text:style-name="T229">如是，請敘明</text:span><text:span text:style-name="T230">(</text:span><text:span text:style-name="T231">委補助機關</text:span><text:span text:style-name="T232">/</text:span><text:span text:style-name="T233">計畫名稱</text:span><text:span text:style-name="T234">)</text:span><text:span text:style-name="T235">：</text:span><text:span text:style-name="T236">__</text:span><text:span text:style-name="T237">(</text:span><text:span text:style-name="T238">請詳閱填寫說明</text:span><text:span text:style-name="T239">)</text:span><text:span text:style-name="T240">_______</text:span><text:span text:style-name="T241"><text:s/></text:span></text:p>
      <text:p text:style-name="P242">填寫說明:</text:p>
      <text:p text:style-name="P243">1.<text:s/>提供明確且完整研發成果、技術或智慧財產權名稱，並說明在本計畫內使用比例</text:p>
      <text:p text:style-name="P244">2.應需依上述第六點另簽署技轉合約或於產學合約內敘明既有技術之授權內容等相關文字，並繳納科發基金</text:p>
      <text:p text:style-name="P245">3.上述內容請一併於產學合約敘明及於產學系統登錄</text:p>
      <text:p text:style-name="P246"><text:span text:style-name="T247">(2)</text:span><text:span text:style-name="T248">該案利用本校既有研發成果或智慧財產權，是否涉及</text:span><text:span text:style-name="T249">計畫主持人</text:span><text:span text:style-name="T250">所執行與其他非政府機關出資計畫之合作機構所產出之研發成果或智慧財產權</text:span><text:span text:style-name="T251">?</text:span><text:span text:style-name="T252">□</text:span><text:span text:style-name="T253">是</text:span><text:span text:style-name="T254"><text:s text:c="3"/>□</text:span><text:span text:style-name="T255">否</text:span></text:p>
      <text:p text:style-name="P256"><text:span text:style-name="T257">如是，請敘明</text:span><text:span text:style-name="T258">(</text:span><text:span text:style-name="T259">合作機構</text:span><text:span text:style-name="T260">/</text:span><text:span text:style-name="T261">計畫名稱</text:span><text:span text:style-name="T262">)</text:span><text:span text:style-name="T263">：</text:span><text:span text:style-name="T264">____</text:span><text:span text:style-name="T265">(</text:span><text:span text:style-name="T266">請詳閱填寫說明</text:span><text:span text:style-name="T267">)</text:span><text:span text:style-name="T268">______</text:span></text:p>
      <text:p text:style-name="P269">填寫說明:</text:p>
      <text:p text:style-name="P270">1.<text:s/>提供明確且完整的計畫名稱及研發成果、技術或智慧財產權名稱，並說明在本計畫內使用比例</text:p>
      <text:p text:style-name="P271">2.需另附技轉合約(產學合約亦應敘明)<text:s/>或於產學合約內敘明既有技術之授權內容等相關文字</text:p>
      <text:p text:style-name="P272">3.上述內容請一併於產學系統登錄</text:p>
      <text:p text:style-name="P273"><text:span text:style-name="T274">8.</text:span><text:span text:style-name="T275"><text:s/></text:span><text:span text:style-name="T276">計畫主持</text:span><text:span text:style-name="T277">人</text:span><text:span text:style-name="T278">應遵守下列事項</text:span><text:span text:style-name="T279">:</text:span></text:p>
      <text:p text:style-name="P280"><text:span text:style-name="T281">(1)</text:span><text:span text:style-name="T282"><text:s/></text:span><text:span text:style-name="T283">計畫主持人</text:span><text:span text:style-name="T284">執行產學合作案，於任職期間運用本校資源所產出之研發成果（包括但不</text:span><text:soft-page-break/><text:span text:style-name="T285">限於專利權、著作權、積體電路佈局權及其他相關之智慧財產權），除經本校事前簽准、契約另有約定，或政府機關出資委補助計畫另有規定外，其智慧財產權應均歸屬本校所有。</text:span></text:p>
      <text:p text:style-name="P286"><text:span text:style-name="T287">(2)</text:span><text:span text:style-name="T288">計畫主持人</text:span><text:span text:style-name="T289">執行產學合作案，如有與合作機構具備本聲明書之全職借調、兼職、因衍生新創而成立之公司等情形，除應保證其於本聲明書所聲明事項均為真實且完全揭露外，並應配合本校就既有智慧財產權之管理措施、利益衝突及相關資訊揭露情事之處理方式；如有違反，</text:span><text:span text:style-name="T290">計畫主持人</text:span><text:span text:style-name="T291">同意自負因此所生之一切行政與法律責任。</text:span></text:p>
      <text:p text:style-name="P292"><text:span text:style-name="T293">□</text:span><text:span text:style-name="T294">我同意上述內容</text:span><text:span text:style-name="T295"><text:s text:c="3"/>□</text:span><text:span text:style-name="T296">其它：</text:span><text:span text:style-name="T297">______________</text:span></text:p>
      <text:list text:style-name="LFO2" text:continue-numbering="true">
        <text:list-item>
          <text:p text:style-name="P298">倘涉及生命尊嚴或專業道德者，其研究指標及管制機制，準用本校「研究倫理審查作業辦法」規定辦理。</text:p>
        </text:list-item>
        <text:list-item>
          <text:p text:style-name="P299">適用政府採購法之產學合作計畫，應遵守政府採購法相關規定，落實履約責任。</text:p>
        </text:list-item>
        <text:list-item>
          <text:p text:style-name="P300"><text:span text:style-name="T301">涉及動物試驗或其他試驗，應依照動物保護法或有關法規執行</text:span><text:span text:style-name="T302">並確實做好安全防護措施</text:span><text:span text:style-name="T303">。</text:span><text:span text:style-name="T304">倘研究人員或助理因執行本計畫導致生命、身體、健康或財產受侵害時，立同意書人應自負完全責任。</text:span></text:p>
        </text:list-item>
        <text:list-item>
          <text:p text:style-name="P305">計畫經費核銷須遵守本校規定:</text:p>
        </text:list-item>
      </text:list>
      <text:list text:style-name="LFO3" text:continue-numbering="true">
        <text:list-item>
          <text:list>
            <text:list-item>
              <text:list>
                <text:list-item>
                  <text:list>
                    <text:list-item>
                      <text:p text:style-name="P306">經費於合作機構撥付入校後始得報銷。</text:p>
                    </text:list-item>
                    <text:list-item>
                      <text:p text:style-name="P307">計畫經費分期撥款者，核銷計畫經費以合作機構實際撥付入校金額為限。</text:p>
                    </text:list-item>
                    <text:list-item>
                      <text:p text:style-name="P308">政府機關、公營單位委託(補助)計畫經核定或簽准後，得依本校流程及規定申請預支經費。</text:p>
                    </text:list-item>
                  </text:list>
                </text:list-item>
              </text:list>
            </text:list-item>
          </text:list>
        </text:list-item>
      </text:list>
      <text:list text:style-name="LFO2" text:continue-numbering="true">
        <text:list-item>
          <text:p text:style-name="P309">未盡事宜概依政府及本校相關法令由各主管監督人員協調辦理，以利產學合作業務推行。</text:p>
        </text:list-item>
      </text:list>
      <text:list text:style-name="LFO1" text:continue-numbering="true">
        <text:list-item>
          <text:p text:style-name="P310">計畫主持人對於計畫內容與研究成果涉及專利或其他智慧財產權者，應保證係自行研究發展所得，無抄襲、仿冒、侵害他人權利、違反法令或公序良俗之情事。如有造成學校之權利或名譽受損者，學校得依法主張權利或追究其法律責任，並得要求損害賠償。</text:p>
        </text:list-item>
        <text:list-item>
          <text:p text:style-name="P311"><text:span text:style-name="T312">有關本計畫研發成果</text:span><text:span text:style-name="T313">或合約書要求保密者，</text:span><text:span text:style-name="T314">計畫主持人應嚴守保密義務，確認參與之全部人員</text:span><text:span text:style-name="T315">(</text:span><text:span text:style-name="T316">包含研究助理、學生等</text:span><text:span text:style-name="T317">)</text:span><text:span text:style-name="T318">，皆已循校內流程簽署保密同意書。日後若有未簽署之參與人員，</text:span><text:span text:style-name="T319">違反保密義務者，計畫主持人願負責賠償違反保密義務之責任，並配合本校解決相關糾紛。</text:span></text:p>
        </text:list-item>
        <text:list-item>
          <text:p text:style-name="P320"><text:span text:style-name="T321">計畫主持人</text:span><text:span text:style-name="T322">皆已確認上開事項，</text:span><text:span text:style-name="T323">執行計畫如</text:span><text:span text:style-name="T324">有虛偽不實或</text:span><text:span text:style-name="T325">有違反相關辦法或合約書之規定，導致任何金錢上之懲罰或賠償時，應無條件承擔所有責任及賠償或遺失。</text:span></text:p>
        </text:list-item>
        <text:list-item>
          <text:p text:style-name="P326">本同意書一式二份，由本校產學合作處及計畫主持人各收執一份。</text:p>
        </text:list-item>
      </text:list>
      <text:p text:style-name="P327"><text:s text:c="8"/></text:p>
      <text:p text:style-name="P328"><text:span text:style-name="T329"><text:s text:c="2"/></text:span><text:span text:style-name="T330">國立臺北科技大學</text:span></text:p>
      <text:p text:style-name="P331"><text:span text:style-name="T332"><text:s text:c="22"/></text:span><text:span text:style-name="T333">代表人：校長</text:span><text:span text:style-name="T334"><text:s text:c="2"/></text:span><text:span text:style-name="T335">王錫福（簽章）</text:span><text:span text:style-name="T336"><text:s text:c="7"/></text:span></text:p>
      <text:p text:style-name="P337"/>
      <text:p text:style-name="P338"><text:span text:style-name="T339">計畫主持人：</text:span><text:span text:style-name="T340">　</text:span><text:span text:style-name="T341"><text:s/></text:span><text:span text:style-name="T342">　　</text:span><text:span text:style-name="T343"><text:s text:c="6"/></text:span><text:span text:style-name="T344">　　</text:span><text:span text:style-name="T345"><text:s text:c="4"/></text:span><text:span text:style-name="T346">(</text:span><text:span text:style-name="T347">簽名或蓋章）</text:span></text:p>
      <text:p text:style-name="P348"/>
      <text:p text:style-name="P349">中<text:s text:c="6"/>華<text:s text:c="6"/>民<text:s text:c="6"/>國　<text:s text:c="11"/>年　　<text:s text:c="8"/>月<text:s text:c="2"/>　<text:s text:c="5"/>　日</text:p>
      <text:p text:style-name="P350"/>
      <text:p text:style-name="P351"/>
      <text:p text:style-name="P352"/>
      <text:p text:style-name="P353"/>
      <text:soft-page-break/>
      <text:p text:style-name="P354"><text:span text:style-name="T355">*</text:span><text:span text:style-name="T356">註</text:span><text:span text:style-name="T357">1</text:span><text:span text:style-name="T358">：二親等以內之親屬：</text:span><text:span text:style-name="T359"><text:s/></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
          </table:table-cell>
          <table:covered-table-cell/>
          <table:table-cell table:style-name="TableCell368">
            <text:p text:style-name="P369">一親等</text:p>
          </table:table-cell>
          <table:table-cell table:style-name="TableCell370">
            <text:p text:style-name="P371">二親等</text:p>
          </table:table-cell>
        </table:table-row>
        <table:table-row table:style-name="TableRow372">
          <table:table-cell table:style-name="TableCell373" table:number-columns-spanned="2">
            <text:p text:style-name="P374">血親</text:p>
          </table:table-cell>
          <table:covered-table-cell/>
          <table:table-cell table:style-name="TableCell375">
            <text:p text:style-name="P376">父母、子女</text:p>
          </table:table-cell>
          <table:table-cell table:style-name="TableCell377">
            <text:p text:style-name="P378">兄弟姊妹、(外)祖父母、(外)孫子女</text:p>
          </table:table-cell>
        </table:table-row>
        <table:table-row table:style-name="TableRow379">
          <table:table-cell table:style-name="TableCell380" table:number-rows-spanned="3">
            <text:p text:style-name="P381">姻親</text:p>
          </table:table-cell>
          <table:table-cell table:style-name="TableCell382">
            <text:p text:style-name="P383">血親之配偶</text:p>
          </table:table-cell>
          <table:table-cell table:style-name="TableCell384">
            <text:p text:style-name="P385">子媳、女婿、繼父、繼母</text:p>
          </table:table-cell>
          <table:table-cell table:style-name="TableCell386">
            <text:p text:style-name="P387">兄嫂、弟媳、姊夫、妹夫、(外)孫子媳、(外)孫女婿</text:p>
          </table:table-cell>
        </table:table-row>
        <table:table-row table:style-name="TableRow388">
          <table:covered-table-cell>
            <text:p text:style-name="P389"/>
          </table:covered-table-cell>
          <table:table-cell table:style-name="TableCell390">
            <text:p text:style-name="P391">配偶之血親</text:p>
          </table:table-cell>
          <table:table-cell table:style-name="TableCell392">
            <text:p text:style-name="P393">公婆、岳父母、繼子、繼女</text:p>
          </table:table-cell>
          <table:table-cell table:style-name="TableCell394">
            <text:p text:style-name="P395">配偶之兄弟姊妹、配偶之(外)祖父母、配偶之(外)孫子女</text:p>
          </table:table-cell>
        </table:table-row>
        <table:table-row table:style-name="TableRow396">
          <table:covered-table-cell>
            <text:p text:style-name="P397"/>
          </table:covered-table-cell>
          <table:table-cell table:style-name="TableCell398">
            <text:p text:style-name="P399">配偶之血親之配偶</text:p>
          </table:table-cell>
          <table:table-cell table:style-name="TableCell400">
            <text:p text:style-name="P401">配偶之子媳、女婿</text:p>
          </table:table-cell>
          <table:table-cell table:style-name="TableCell402">
            <text:p text:style-name="P403">配偶之兄嫂、弟媳、姊夫、妹夫、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修訂" style:display-name="修訂" style:family="paragraph">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5916in" text:min-label-width="0.3125in" text:list-level-position-and-space-mode="label-alignment">
          <style:list-level-label-alignment text:label-followed-by="listtab" fo:margin-left="0.904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45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037022</meta:initial-creator>
    <dc:creator>User-037022</dc:creator>
    <meta:creation-date>2025-01-23T04:15:00Z</meta:creation-date>
    <dc:date>2025-01-23T04:15:00Z</dc:date>
    <meta:print-date>2025-01-23T01:00:00Z</meta:print-date>
    <meta:template xlink:href="Normal" xlink:type="simple"/>
    <meta:editing-cycles>2</meta:editing-cycles>
    <meta:editing-duration>PT60S</meta:editing-duration>
    <meta:document-statistic meta:page-count="4" meta:paragraph-count="7" meta:word-count="567" meta:character-count="3797" meta:row-count="26" meta:non-whitespace-character-count="3237"/>
  </office:meta>
</office:document-meta>
</file>