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style:line-height-at-least="0in" style:page-number="45">
        <style:tab-stops>
          <style:tab-stop style:type="left" style:position="0.3937in"/>
        </style:tab-stops>
      </style:paragraph-properties>
      <style:text-properties style:font-name-asian="標楷體" fo:letter-spacing="0.0013in" style:text-scale="99%" style:letter-kerning="false" fo:font-size="14pt" style:font-size-asian="14pt" style:font-size-complex="18pt"/>
    </style:style>
    <style:style style:name="P3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-asian="標楷體" fo:letter-spacing="0.0013in" style:letter-kerning="false" fo:font-size="14pt" style:font-size-asian="14pt" style:font-size-complex="18pt"/>
    </style:style>
    <style:style style:name="T5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8pt"/>
    </style:style>
    <style:style style:name="P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P1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ableColumn18" style:family="table-column">
      <style:table-column-properties style:column-width="1.4513in"/>
    </style:style>
    <style:style style:name="TableColumn19" style:family="table-column">
      <style:table-column-properties style:column-width="1.4513in"/>
    </style:style>
    <style:style style:name="TableColumn20" style:family="table-column">
      <style:table-column-properties style:column-width="1.452in"/>
    </style:style>
    <style:style style:name="TableColumn21" style:family="table-column">
      <style:table-column-properties style:column-width="1.452in"/>
    </style:style>
    <style:style style:name="Table17" style:family="table">
      <style:table-properties style:width="5.806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2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P3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4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72" style:family="table-row">
      <style:table-row-properties style:min-row-height="2.03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P7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P7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P80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P8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P8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83" style:family="table-row">
      <style:table-row-properties style:min-row-height="0.471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新細明體" fo:font-weight="bold" style:font-weight-asian="bold" style:text-scale="99%" style:letter-kerning="false" style:text-position="-4.1% 100%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92" style:parent-style-name="預設段落字型" style:family="text">
      <style:text-properties style:font-name="新細明體" fo:font-weight="bold" style:font-weight-asian="bold" style:text-scale="99%" style:letter-kerning="false" style:text-position="-4.1% 100%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95" style:parent-style-name="預設段落字型" style:family="text">
      <style:text-properties style:font-name="新細明體" fo:font-weight="bold" style:font-weight-asian="bold" style:text-scale="99%" style:letter-kerning="false" style:text-position="-4.1% 100%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113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font-size-complex="18pt"/>
    </style:style>
    <style:style style:name="P11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text-scale="99%" style:letter-kerning="false" fo:font-size="18pt" style:font-size-asian="18pt" style:font-size-complex="18pt"/>
    </style:style>
    <style:style style:name="P11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0.0013in" style:text-scale="99%" style:letter-kerning="false" fo:font-size="18pt" style:font-size-asian="18pt" style:font-size-complex="18pt"/>
    </style:style>
    <style:style style:name="P119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-asian="標楷體" fo:letter-spacing="0.0013in" style:letter-kerning="false" fo:font-size="14pt" style:font-size-asian="14pt" style:font-size-complex="18pt"/>
    </style:style>
    <style:style style:name="T121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8pt"/>
    </style:style>
    <style:style style:name="P12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P13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4" style:parent-style-name="內文" style:family="paragraph">
      <style:paragraph-properties fo:widows="2" fo:orphans="2" fo:text-align="center" fo:line-height="0.2638in"/>
      <style:text-properties style:font-name="新細明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fo:widows="2" fo:orphans="2" fo:line-height="0.2777in" fo:margin-left="0.0006in" fo:text-indent="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 fo:margin-left="0.0006in" fo:text-indent="0.0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 fo:margin-left="0.0006in" fo:text-indent="0.0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 fo:margin-left="0.0006in" fo:text-indent="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2777in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2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0347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custom-shape svg:x="-0.05271in" svg:y="-0.0283in" svg:width="0.72639in" svg:height="0.31042in" draw:z-index="251659264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text:span text:style-name="T5">附件一</text:span></text:p>
      <text:p text:style-name="P6"><text:span text:style-name="T7">國</text:span><text:span text:style-name="T8">立</text:span><text:span text:style-name="T9">臺</text:span><text:span text:style-name="T10">北</text:span><text:span text:style-name="T11">科</text:span><text:span text:style-name="T12">技大</text:span><text:span text:style-name="T13">學單位</text:span><text:span text:style-name="T14">技術服務案件</text:span></text:p>
      <text:p text:style-name="P15"><text:span text:style-name="T16">成果報告審查意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計畫名稱</text:span></text:p>
            <text:p text:style-name="P26"><text:span text:style-name="T27">(</text:span><text:span text:style-name="T28">申請書序號</text:span><text:span text:style-name="T29">)</text:span></text:p>
          </table:table-cell>
          <table:table-cell table:style-name="TableCell30">
            <text:p text:style-name="P31"/>
            <text:p text:style-name="P32"><text:span text:style-name="T33">( <text:s text:c="10"/>)</text:span></text:p>
          </table:table-cell>
          <table:table-cell table:style-name="TableCell34">
            <text:p text:style-name="P35"><text:span text:style-name="T36">執行期間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計畫主持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所屬學院系所</text:span></text:p>
            <text:p text:style-name="P48"><text:span text:style-name="T49">(</text:span><text:span text:style-name="T50">或中心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各項費用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總計畫經費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備註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審查意見</text:span></text:p>
          </table:table-cell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審查結果</text:span></text:p>
          </table:table-cell>
          <table:table-cell table:style-name="TableCell87" table:number-columns-spanned="3">
            <text:p text:style-name="P88"><text:span text:style-name="T89">□</text:span><text:span text:style-name="T90">通過</text:span><text:span text:style-name="T91"><text:s text:c="5"/></text:span><text:span text:style-name="T92">□</text:span><text:span text:style-name="T93">建議修正</text:span><text:span text:style-name="T94"><text:s text:c="5"/></text:span><text:span text:style-name="T95">□</text:span><text:span text:style-name="T96">不通過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其他建議或補充說明事項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審查人員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審查學院、系所</text:span></text:p>
            <text:p text:style-name="P113"><text:span text:style-name="T114">或中心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ext:p text:style-name="P118"/>
      <text:p text:style-name="P119"><text:span text:style-name="T120"><draw:custom-shape svg:x="-0.05271in" svg:y="-0.0283in" svg:width="0.72639in" svg:height="0.31042in" draw:z-index="251660288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121">附件二</text:span></text:p>
      <text:p text:style-name="P122"><text:span text:style-name="T123">國</text:span><text:span text:style-name="T124">立</text:span><text:span text:style-name="T125">臺</text:span><text:span text:style-name="T126">北</text:span><text:span text:style-name="T127">科</text:span><text:span text:style-name="T128">技大</text:span><text:span text:style-name="T129">學產學合作個人</text:span><text:span text:style-name="T130">技術服務案件</text:span></text:p>
      <text:p text:style-name="P131"><text:span text:style-name="T132">成果報告</text:span><text:span text:style-name="T133">切結書</text:span></text:p>
      <text:p text:style-name="P134"/>
      <text:p text:style-name="P135"><text:span text:style-name="T136">立切結書人</text:span><text:span text:style-name="T137"><text:s/></text:span><text:span text:style-name="T138"><text:s text:c="13"/></text:span><text:span text:style-name="T139"><text:s/></text:span><text:span text:style-name="T140">，自民國</text:span><text:span text:style-name="T141"><text:s text:c="5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起至民國</text:span><text:span text:style-name="T147"><text:s text:c="5"/></text:span><text:span text:style-name="T148">年</text:span><text:span text:style-name="T149"><text:s text:c="7"/></text:span><text:span text:style-name="T150">月</text:span><text:span text:style-name="T151"><text:s text:c="4"/></text:span><text:span text:style-name="T152">　日，執行計畫名稱</text:span><text:span text:style-name="T153"><text:s/></text:span><text:span text:style-name="T154"><text:s text:c="20"/></text:span><text:span text:style-name="T155">(</text:span><text:span text:style-name="T156">申請書序號：</text:span><text:span text:style-name="T157"><text:s text:c="20"/></text:span><text:span text:style-name="T158">)</text:span><text:span text:style-name="T159">，</text:span><text:span text:style-name="T160">為確保本校信譽及服務品質，如有偽造或竄改情事發生，應由執行相關人員負全責。各項服務程序應建立操作手冊及顧客檔案，設備應有校正紀錄。</text:span></text:p>
      <text:p text:style-name="P161"/>
      <text:p text:style-name="P162"/>
      <text:p text:style-name="P163"><text:span text:style-name="T164">特立此切結書</text:span><text:span text:style-name="T165">，嗣後如經發現有不實情事，本人願負一切法律責任。</text:span></text:p>
      <text:p text:style-name="P166"/>
      <text:p text:style-name="P167"/>
      <text:p text:style-name="P168"><text:span text:style-name="T169">立切結書人：</text:span></text:p>
      <text:p text:style-name="P170">身份證字號：</text:p>
      <text:p text:style-name="P171"/>
      <text:p text:style-name="P172"/>
      <text:p text:style-name="P173"/>
      <text:p text:style-name="P174"><text:span text:style-name="T175">中華民國</text:span><text:span text:style-name="T176"><text:s text:c="14"/></text:span><text:span text:style-name="T177">年</text:span><text:span text:style-name="T178"><text:s text:c="16"/></text:span><text:span text:style-name="T179">月</text:span><text:span text:style-name="T180"><text:s text:c="13"/></text:span><text:span text:style-name="T181">日</text:span></text:p>
      <text:p text:style-name="P1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na</meta:initial-creator>
    <dc:creator>User-037022</dc:creator>
    <meta:creation-date>2023-06-29T03:47:00Z</meta:creation-date>
    <dc:date>2023-06-29T03:47:00Z</dc:date>
    <meta:print-date>2017-12-12T08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4" meta:row-count="3" meta:non-whitespace-character-count="439"/>
  </office:meta>
</office:document-meta>
</file>