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P9" style:parent-style-name="內文" style:family="paragraph">
      <style:paragraph-properties fo:text-align="justify" style:line-height-at-least="0.1666in"/>
    </style:style>
    <style:style style:name="P10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.1666in"/>
    </style:style>
    <style:style style:name="P12" style:parent-style-name="內文" style:list-style-name="LFO1" style:family="paragraph">
      <style:paragraph-properties style:line-height-at-least="0.1666in"/>
    </style:style>
    <style:style style:name="P13" style:parent-style-name="內文" style:list-style-name="LFO1" style:family="paragraph">
      <style:paragraph-properties style:line-height-at-least="0.1666in"/>
    </style:style>
    <style:style style:name="P14" style:parent-style-name="內文" style:list-style-name="LFO1" style:family="paragraph">
      <style:paragraph-properties style:line-height-at-least="0.1666in"/>
    </style:style>
    <style:style style:name="P15" style:parent-style-name="內文" style:list-style-name="LFO1" style:family="paragraph">
      <style:paragraph-properties style:line-height-at-least="0.1666in"/>
    </style:style>
    <style:style style:name="P16" style:parent-style-name="內文" style:list-style-name="LFO1" style:family="paragraph">
      <style:paragraph-properties style:line-height-at-least="0.1666in"/>
    </style:style>
    <style:style style:name="P17" style:parent-style-name="內文" style:list-style-name="LFO1" style:family="paragraph">
      <style:paragraph-properties style:line-height-at-least="0.1666in"/>
    </style:style>
    <style:style style:name="T18" style:parent-style-name="預設段落字型" style:family="text">
      <style:text-properties fo:color="#FF0000"/>
    </style:style>
    <style:style style:name="P19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fo:color="#FF0000"/>
    </style:style>
    <style:style style:name="P25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1666in"/>
    </style:style>
    <style:style style:name="T27" style:parent-style-name="預設段落字型" style:family="text">
      <style:text-properties fo:color="#FF0000"/>
    </style:style>
    <style:style style:name="P28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.1666in"/>
    </style:style>
    <style:style style:name="T30" style:parent-style-name="預設段落字型" style:family="text">
      <style:text-properties fo:color="#FF0000"/>
    </style:style>
    <style:style style:name="P31" style:parent-style-name="內文" style:family="paragraph">
      <style:paragraph-properties fo:text-align="justify" fo:margin-top="0.05in" fo:margin-bottom="0.05in" style:line-height-at-least="0.1666in"/>
    </style:style>
    <style:style style:name="TableColumn33" style:family="table-column">
      <style:table-column-properties style:column-width="3.0569in"/>
    </style:style>
    <style:style style:name="TableColumn34" style:family="table-column">
      <style:table-column-properties style:column-width="2.8486in"/>
    </style:style>
    <style:style style:name="Table32" style:family="table">
      <style:table-properties style:width="5.9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mgenDefaultCombined" style:family="text">
      <style:text-properties fo:color="#FF0000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2888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</style:style>
    <style:style style:name="T47" style:parent-style-name="AmgenDefaultCombined" style:family="text">
      <style:text-properties fo:color="#FF0000"/>
    </style:style>
    <style:style style:name="T48" style:parent-style-name="AmgenDefaultCombined" style:family="text">
      <style:text-properties fo:color="#FF0000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P54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Letter of Intent</text:span></text:p>
      <text:p text:style-name="P3">This Letter of Intent (“Letter”) is entered into as of<text:s/><text:bookmark-start text:name="TBScf770ce99c0140318ea807d010966277_0"/><text:bookmark-start text:name="TBEcf770ce99c0140318ea807d010966277_0"/><text:bookmark-end text:name="TBScf770ce99c0140318ea807d010966277_0"/><text:bookmark-end text:name="TBEcf770ce99c0140318ea807d010966277_0"/>October<text:s/>18th, 2025<text:s/>(the “Effective Date”) by and between<text:s/><text:bookmark-start text:name="TBS86fc0544db36470399e28482b0de0a2e_0"/><text:bookmark-start text:name="TBE86fc0544db36470399e28482b0de0a2e_0"/><text:bookmark-end text:name="TBS86fc0544db36470399e28482b0de0a2e_0"/><text:bookmark-end text:name="TBE86fc0544db36470399e28482b0de0a2e_0"/>National Taipei University of Technology (“TAIPEI TECH”), and<text:s/><text:bookmark-start text:name="TBSed970e9f70f140e4ae6ec0d8d62d71d1_0"/><text:bookmark-start text:name="TBEed970e9f70f140e4ae6ec0d8d62d71d1_0"/><text:bookmark-end text:name="TBSed970e9f70f140e4ae6ec0d8d62d71d1_0"/><text:bookmark-end text:name="TBEed970e9f70f140e4ae6ec0d8d62d71d1_0"/><text:span text:style-name="T4">XXXXXXXXXXXXXXX</text:span><text:span text:style-name="T5">,</text:span><text:span text:style-name="T6"><text:s/>(“</text:span><text:span text:style-name="T7">XXXXX</text:span><text:span text:style-name="T8">”)</text:span>.</text:p>
      <text:p text:style-name="P9">WHEREAS,<text:s/>for the purpose of<text:s/>encouraging cooperation between industries and universities as well as establishing good cooperation<text:s/>relationship between the<text:s/>parties,<text:s/>the parties<text:bookmark-start text:name="CTS_d6d448bf2dd5469f8ef6ea86068e6091"/><text:bookmark-end text:name="CTS_d6d448bf2dd5469f8ef6ea86068e6091"/><text:s/>agree to enter into this Letter based on the terms and conditions set forth below.</text:p>
      <text:p text:style-name="P10">Part 1 – COOPERATION ITEMS<text:s/></text:p>
      <text:p text:style-name="P11">Both parties will cooperate in the below items:<text:s/></text:p>
      <text:list text:style-name="LFO1">
        <text:list-item text:start-value="1">
          <text:p text:style-name="P12">Research plan;<text:s/></text:p>
        </text:list-item>
      </text:list>
      <text:list text:style-name="LFO1" text:continue-numbering="true">
        <text:list-item>
          <text:p text:style-name="P13">Internship;</text:p>
        </text:list-item>
      </text:list>
      <text:list text:style-name="LFO1" text:continue-numbering="true">
        <text:list-item>
          <text:p text:style-name="P14">Talent<text:s/>development;</text:p>
        </text:list-item>
      </text:list>
      <text:list text:style-name="LFO1" text:continue-numbering="true">
        <text:list-item>
          <text:p text:style-name="P15">Installation of testing laboratory;<text:s/></text:p>
        </text:list-item>
      </text:list>
      <text:list text:style-name="LFO1" text:continue-numbering="true">
        <text:list-item>
          <text:p text:style-name="P16">Personnel interaction; and<text:s/></text:p>
        </text:list-item>
      </text:list>
      <text:list text:style-name="LFO1" text:continue-numbering="true">
        <text:list-item>
          <text:p text:style-name="P17">Other items agreed by<text:s/>TAIPEI TECH<text:s/>and<text:s/><text:span text:style-name="T18">XXXXX</text:span>.<text:s/></text:p>
        </text:list-item>
      </text:list>
      <text:p text:style-name="P19">Part 2 - EXPENSE</text:p>
      <text:p text:style-name="P20">The expenses from the above cooperation items<text:s/>shall be<text:s/>negotiated and<text:s/>agreed by<text:s/>TAIPEI TECH<text:s/>and<text:s/><text:span text:style-name="T21">XXXXX</text:span><text:s/>in good faith.<text:s/></text:p>
      <text:p text:style-name="P22">Part 3 -<text:s/>OUTCOME</text:p>
      <text:p text:style-name="P23">The<text:s/>outcomes<text:s/>of the cooperation items are mutually shared by<text:s/>TAIPEI TECH<text:s/>and<text:s/><text:span text:style-name="T24">XXXXX</text:span>.<text:s/>The details shall be further discussed between parties.</text:p>
      <text:p text:style-name="P25">Part 4 - TERMS</text:p>
      <text:p text:style-name="P26">This Letter constitutes the direction of future cooperation between parties. For the details<text:s/>and<text:s/>performances<text:span text:style-name="T27"><text:s/></text:span>of<text:s/>each<text:s/>cooperative<text:s/>item, both parties shall enter into a<text:s/>separate<text:s/>agreement.<text:s/></text:p>
      <text:p text:style-name="P28">Part 5 – REVISION<text:s/>TERM, AND<text:s/>TERMINATION</text:p>
      <text:p text:style-name="P29">This<text:s/>Letter<text:s/>can be revised at any time<text:s/>by both parties.<text:s/>TAIPEI TECH<text:s/>and<text:s/><text:span text:style-name="T30">XXXXX</text:span><text:s/>may terminate this Letter anytime by a<text:s/>90<text:s/>day prior written notice to the other party.<text:s/></text:p>
      <text:p text:style-name="P31"><text:span text:style-name="AmgenDefaultCombined">IN WITNESS WHEREOF, the parties have executed this<text:s/></text:span><text:span text:style-name="AmgenDefaultCombined">Letter</text:span><text:span text:style-name="AmgenDefaultCombined"><text:s/>effective as of the Effective Date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National Taipei University of Technology<text:bookmark-start text:name="TBS86fc0544db36470399e28482b0de0a2e_1"/><text:bookmark-end text:name="TBS86fc0544db36470399e28482b0de0a2e_1"/></text:p>
            <text:p text:style-name="內文"/>
          </table:table-cell>
          <table:table-cell table:style-name="TableCell37">
            <text:p text:style-name="內文"><text:bookmark-start text:name="TBSed970e9f70f140e4ae6ec0d8d62d71d1_1"/><text:bookmark-end text:name="TBSed970e9f70f140e4ae6ec0d8d62d71d1_1"/><text:span text:style-name="T38">XXXXXXXXXXXXXXX</text:span></text:p>
          </table:table-cell>
        </table:table-row>
        <table:table-row table:style-name="TableRow39">
          <table:table-cell table:style-name="TableCell40">
            <text:p text:style-name="內文"><text:span text:style-name="AmgenDefaultCombined">By: <text:s/>_____________________________</text:span></text:p>
          </table:table-cell>
          <table:table-cell table:style-name="TableCell41">
            <text:p text:style-name="內文"><text:span text:style-name="AmgenDefaultCombined">By:_____________________________</text:span></text:p>
          </table:table-cell>
        </table:table-row>
        <table:table-row table:style-name="TableRow42">
          <table:table-cell table:style-name="TableCell43">
            <text:p text:style-name="P44"><text:span text:style-name="AmgenDefaultCombined">Sea-fue Wang</text:span></text:p>
          </table:table-cell>
          <table:table-cell table:style-name="TableCell45">
            <text:p text:style-name="P46"><text:span text:style-name="T47">XXXXXXXXXXXXXXX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AmgenDefaultCombined">President</text:span></text:p>
          </table:table-cell>
          <table:table-cell table:style-name="TableCell52">
            <text:p text:style-name="P53"><text:span text:style-name="AmgenDefaultCombined">President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AmgenDefaultCombined" style:display-name="Amgen Default (Combined)" style:family="text" style:parent-style-name="預設段落字型">
      <style:text-properties style:font-name="Times New Roman" style:font-name-complex="Times New Roman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0.886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m03370 Huang</meta:initial-creator>
    <dc:creator>北科大-產學處</dc:creator>
    <meta:creation-date>2025-12-05T03:25:00Z</meta:creation-date>
    <dc:date>2025-12-05T03:25:00Z</dc:date>
    <meta:print-date>2012-10-11T03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2" meta:character-count="1687" meta:row-count="11" meta:non-whitespace-character-count="1438"/>
  </office:meta>
</office:document-meta>
</file>