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2"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3"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4"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5"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6"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level-style-number text:level="7" style:num-suffix="." style:num-format="1">
        <style:list-level-properties text:space-before="4.3416in" text:min-label-width="0.3333in" text:list-level-position-and-space-mode="label-alignment">
          <style:list-level-label-alignment text:label-followed-by="listtab" fo:margin-left="4.675in" fo:text-indent="-0.3333in"/>
        </style:list-level-properties>
      </text:list-level-style-number>
      <text:list-level-style-number text:level="8" style:num-suffix="、" style:num-format="甲, 乙, 丙, ...">
        <style:list-level-properties text:space-before="4.675in" text:min-label-width="0.3333in" text:list-level-position-and-space-mode="label-alignment">
          <style:list-level-label-alignment text:label-followed-by="listtab" fo:margin-left="5.0083in" fo:text-indent="-0.3333in"/>
        </style:list-level-properties>
      </text:list-level-style-number>
      <text:list-level-style-number text:level="9" style:num-suffix="." style:num-format="i">
        <style:list-level-properties fo:text-align="end" text:space-before="5.0083in" text:min-label-width="0.3333in" text:list-level-position-and-space-mode="label-alignment">
          <style:list-level-label-alignment text:label-followed-by="listtab" fo:margin-left="5.341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8">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T4" style:parent-style-name="強調斜體" style:family="text">
      <style:text-properties style:font-name="標楷體" style:font-name-asian="標楷體" fo:font-style="normal" style:font-style-asian="normal" style:font-style-complex="normal" fo:font-size="28pt" style:font-size-asian="28pt" style:font-size-complex="28pt"/>
    </style:style>
    <style:style style:name="T5" style:parent-style-name="強調斜體" style:family="text">
      <style:text-properties style:font-name="標楷體" style:font-name-asian="標楷體" fo:font-style="normal" style:font-style-asian="normal" style:font-style-complex="normal" fo:font-size="28pt" style:font-size-asian="28pt" style:font-size-complex="28pt"/>
    </style:style>
    <style:style style:name="T6" style:parent-style-name="強調斜體" style:family="text">
      <style:text-properties style:font-name="標楷體" style:font-name-asian="標楷體" fo:font-style="normal" style:font-style-asian="normal" style:font-style-complex="normal" fo:font-size="28pt" style:font-size-asian="28pt" style:font-size-complex="28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font-size="28pt" style:font-size-asian="28pt"/>
    </style:style>
    <style:style style:name="P9" style:parent-style-name="內文" style:family="paragraph">
      <style:paragraph-properties fo:text-align="center"/>
      <style:text-properties style:font-name-asian="標楷體"/>
    </style:style>
    <style:style style:name="P10" style:parent-style-name="內文" style:family="paragraph">
      <style:paragraph-properties fo:text-align="center"/>
      <style:text-properties style:font-name-asian="標楷體"/>
    </style:style>
    <style:style style:name="P11" style:parent-style-name="內文" style:family="paragraph">
      <style:paragraph-properties fo:text-align="center"/>
      <style:text-properties style:font-name-asian="標楷體"/>
    </style:style>
    <style:style style:name="P12" style:parent-style-name="內文" style:family="paragraph">
      <style:paragraph-properties fo:text-align="center"/>
      <style:text-properties style:font-name-asian="標楷體"/>
    </style:style>
    <style:style style:name="P13" style:parent-style-name="內文" style:family="paragraph">
      <style:paragraph-properties fo:text-align="center"/>
      <style:text-properties style:font-name-asian="標楷體"/>
    </style:style>
    <style:style style:name="P14" style:parent-style-name="內文" style:family="paragraph">
      <style:paragraph-properties fo:text-align="center"/>
    </style:style>
    <style:style style:name="T15" style:parent-style-name="預設段落字型" style:family="text">
      <style:text-properties style:font-name-asian="標楷體" fo:font-size="36pt" style:font-size-asian="36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asian="標楷體" fo:font-size="24pt" style:font-size-asian="24pt"/>
    </style:style>
    <style:style style:name="T21" style:parent-style-name="預設段落字型" style:family="text">
      <style:text-properties style:font-name-asian="標楷體" fo:font-size="24pt" style:font-size-asian="24pt"/>
    </style:style>
    <style:style style:name="T22" style:parent-style-name="預設段落字型" style:family="text">
      <style:text-properties style:font-name-asian="標楷體" fo:font-size="24pt" style:font-size-asian="24pt" style:text-underline-type="single" style:text-underline-style="solid" style:text-underline-width="auto" style:text-underline-mode="continuous"/>
    </style:style>
    <style:style style:name="T23"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asian="標楷體" fo:font-size="24pt" style:font-size-asian="24pt" style:font-size-complex="24pt"/>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text-align="center"/>
      <style:text-properties style:font-name-asian="標楷體"/>
    </style:style>
    <style:style style:name="P31" style:parent-style-name="章名" style:family="paragraph">
      <style:paragraph-properties fo:break-before="page" style:vertical-align="auto" fo:margin-top="0in" fo:margin-bottom="0in" fo:line-height="100%"/>
    </style:style>
    <style:style style:name="T32" style:parent-style-name="預設段落字型" style:family="text">
      <style:text-properties style:font-name-asian="標楷體" style:letter-kerning="true"/>
    </style:style>
    <style:style style:name="T33" style:parent-style-name="預設段落字型" style:family="text">
      <style:text-properties style:font-name-asian="標楷體" style:letter-kerning="true"/>
    </style:style>
    <style:style style:name="T34" style:parent-style-name="預設段落字型" style:family="text">
      <style:text-properties style:font-name-asian="標楷體" style:letter-kerning="true"/>
    </style:style>
    <style:style style:name="P35" style:parent-style-name="內文" style:family="paragraph">
      <style:paragraph-properties style:snap-to-layout-grid="false" fo:text-align="end" fo:line-height="0.1666in"/>
      <style:text-properties style:font-name-asian="標楷體" fo:font-size="10pt" style:font-size-asian="10pt"/>
    </style:style>
    <style:style style:name="P36" style:parent-style-name="內文" style:family="paragraph">
      <style:paragraph-properties style:snap-to-layout-grid="false" fo:text-align="end" fo:line-height="0.1666in"/>
      <style:text-properties style:font-name-asian="標楷體" fo:font-size="10pt" style:font-size-asian="10pt"/>
    </style:style>
    <style:style style:name="P37" style:parent-style-name="內文" style:family="paragraph">
      <style:paragraph-properties style:snap-to-layout-grid="false" fo:margin-bottom="0.1666in" fo:text-indent="0.3979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style:snap-to-layout-grid="false" fo:margin-bottom="0.1666in" fo:text-indent="0.3979in"/>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style:text-properties style:font-name-asian="標楷體"/>
    </style:style>
    <style:style style:name="P56" style:parent-style-name="內文" style:family="paragraph">
      <style:paragraph-properties fo:text-align="justify" fo:margin-bottom="0.1666in" fo:margin-lef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style:vertical-align="auto"/>
      <style:text-properties style:font-name-asian="標楷體" fo:font-weight="bold" style:font-weight-asian="bold" fo:hyphenate="false"/>
    </style:style>
    <style:style style:name="P66" style:parent-style-name="內文" style:family="paragraph">
      <style:paragraph-properties fo:text-align="justify" style:vertical-align="auto" fo:margin-left="0.668in" fo:text-indent="-0.3347in">
        <style:tab-stops/>
      </style:paragraph-properties>
      <style:text-properties fo:hyphenate="false"/>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P72" style:parent-style-name="內文" style:family="paragraph">
      <style:paragraph-properties fo:text-align="justify" style:vertical-align="auto" fo:margin-left="0.668in" fo:text-indent="-0.3347in">
        <style:tab-stops/>
      </style:paragraph-properties>
      <style:text-properties fo:hyphenate="false"/>
    </style:style>
    <style:style style:name="T73" style:parent-style-name="預設段落字型" style:family="text">
      <style:text-properties style:font-name-asian="標楷體"/>
    </style:style>
    <style:style style:name="P74" style:parent-style-name="內文" style:family="paragraph">
      <style:paragraph-properties fo:text-align="justify" style:vertical-align="auto" fo:margin-left="0.668in" fo:text-indent="-0.3347in">
        <style:tab-stops/>
      </style:paragraph-properties>
      <style:text-properties fo:hyphenate="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style:vertical-align="auto" fo:margin-left="0.668in" fo:text-indent="-0.3347in">
        <style:tab-stops/>
      </style:paragraph-properties>
      <style:text-properties fo:hyphenate="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vertical-align="auto" fo:margin-left="0.668in" fo:text-indent="-0.3347in">
        <style:tab-stops/>
      </style:paragraph-properties>
      <style:text-properties fo:hyphenate="false"/>
    </style:style>
    <style:style style:name="T118" style:parent-style-name="預設段落字型" style:family="text">
      <style:text-properties style:font-name-asian="標楷體"/>
    </style:style>
    <style:style style:name="P119" style:parent-style-name="內文" style:family="paragraph">
      <style:paragraph-properties fo:text-align="justify" style:vertical-align="auto">
        <style:tab-stops>
          <style:tab-stop style:type="left" style:position="0.0027in"/>
        </style:tab-stops>
      </style:paragraph-properties>
      <style:text-properties style:font-name="標楷體" style:font-name-asian="標楷體" fo:hyphenate="false"/>
    </style:style>
    <style:style style:name="P120"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21"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22"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23"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24"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25"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26"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27"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28" style:parent-style-name="內文" style:family="paragraph">
      <style:paragraph-properties fo:text-align="justify" style:vertical-align="auto" fo:margin-left="0.7833in" fo:text-indent="-0.243in">
        <style:tab-stops>
          <style:tab-stop style:type="left" style:position="-0.1583in"/>
        </style:tab-stops>
      </style:paragraph-properties>
      <style:text-properties fo:hyphenate="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vertical-align="auto">
        <style:tab-stops>
          <style:tab-stop style:type="left" style:position="0.0027in"/>
        </style:tab-stops>
      </style:paragraph-properties>
      <style:text-properties style:font-name="標楷體" style:font-name-asian="標楷體" fo:hyphenate="false"/>
    </style:style>
    <style:style style:name="P135"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36"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37"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38" style:parent-style-name="內文" style:family="paragraph">
      <style:paragraph-properties fo:text-align="justify" style:vertical-align="auto">
        <style:tab-stops>
          <style:tab-stop style:type="left" style:position="0.0027in"/>
        </style:tab-stops>
      </style:paragraph-properties>
      <style:text-properties style:font-name="標楷體" style:font-name-asian="標楷體" fo:hyphenate="false"/>
    </style:style>
    <style:style style:name="P139"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0"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1"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2"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3"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4"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5"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6"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7"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8"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49"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0"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1"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2"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3"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4"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5"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6"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7"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8" style:parent-style-name="內文" style:family="paragraph">
      <style:paragraph-properties fo:text-align="justify" style:vertical-align="auto">
        <style:tab-stops>
          <style:tab-stop style:type="left" style:position="-0.2486in"/>
        </style:tab-stops>
      </style:paragraph-properties>
      <style:text-properties style:font-name="標楷體" style:font-name-asian="標楷體" fo:hyphenate="false"/>
    </style:style>
    <style:style style:name="P159" style:parent-style-name="內文" style:family="paragraph">
      <style:paragraph-properties fo:text-align="justify" fo:margin-left="0.1666in" fo:text-indent="0.3819in">
        <style:tab-stops>
          <style:tab-stop style:type="left" style:position="0.4583in"/>
        </style:tab-stops>
      </style:paragraph-properties>
      <style:text-properties style:font-name-asian="標楷體" fo:font-size="11pt" style:font-size-asian="11pt" style:font-size-complex="11pt"/>
    </style:style>
    <style:style style:name="P160" style:parent-style-name="內文" style:family="paragraph">
      <style:paragraph-properties fo:text-align="justify" style:vertical-align="auto" fo:margin-left="0.668in" fo:text-indent="-0.3347in">
        <style:tab-stops/>
      </style:paragraph-properties>
      <style:text-properties style:font-name-asian="標楷體" fo:hyphenate="false"/>
    </style:style>
    <style:style style:name="P161" style:parent-style-name="內文" style:family="paragraph">
      <style:paragraph-properties fo:text-align="justify" style:vertical-align="auto">
        <style:tab-stops>
          <style:tab-stop style:type="left" style:position="0.0027in"/>
        </style:tab-stops>
      </style:paragraph-properties>
      <style:text-properties style:font-name="標楷體" style:font-name-asian="標楷體" fo:hyphenate="false"/>
    </style:style>
    <style:style style:name="P162" style:parent-style-name="內文" style:family="paragraph">
      <style:paragraph-properties fo:text-align="justify" style:vertical-align="auto" fo:margin-left="0.6895in">
        <style:tab-stops>
          <style:tab-stop style:type="left" style:position="-0.0201in"/>
        </style:tab-stops>
      </style:paragraph-properties>
      <style:text-properties fo:hyphenate="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style:vertical-align="auto" fo:margin-left="0.668in" fo:text-indent="-0.3347in">
        <style:tab-stops/>
      </style:paragraph-properties>
      <style:text-properties style:font-name-asian="標楷體" fo:hyphenate="false"/>
    </style:style>
    <style:style style:name="P168" style:parent-style-name="內文" style:family="paragraph">
      <style:paragraph-properties fo:text-align="justify" style:vertical-align="auto"/>
      <style:text-properties style:font-name-asian="標楷體" fo:font-weight="bold" style:font-weight-asian="bold" fo:hyphenate="false"/>
    </style:style>
    <style:style style:name="P169" style:parent-style-name="內文" style:family="paragraph">
      <style:paragraph-properties fo:text-align="justify" style:vertical-align="auto" fo:margin-left="0.668in" fo:text-indent="-0.3347in">
        <style:tab-stops/>
      </style:paragraph-properties>
      <style:text-properties fo:hyphenate="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vertical-align="auto" fo:margin-left="0.668in" fo:text-indent="-0.3347in">
        <style:tab-stops/>
      </style:paragraph-properties>
      <style:text-properties fo:hyphenate="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style:vertical-align="auto"/>
      <style:text-properties style:font-name-asian="標楷體" fo:font-weight="bold" style:font-weight-asian="bold" fo:hyphenate="false"/>
    </style:style>
    <style:style style:name="P191" style:parent-style-name="內文" style:family="paragraph">
      <style:paragraph-properties fo:text-align="justify" style:vertical-align="auto" fo:margin-left="0.668in" fo:text-indent="-0.3347in">
        <style:tab-stops/>
      </style:paragraph-properties>
      <style:text-properties style:font-name-asian="標楷體" fo:hyphenate="false"/>
    </style:style>
    <style:style style:name="P192" style:parent-style-name="內文" style:family="paragraph">
      <style:paragraph-properties fo:text-align="justify" style:vertical-align="auto">
        <style:tab-stops>
          <style:tab-stop style:type="left" style:position="0.0027in"/>
        </style:tab-stops>
      </style:paragraph-properties>
      <style:text-properties fo:hyphenate="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vertical-align="auto">
        <style:tab-stops>
          <style:tab-stop style:type="left" style:position="0.0027in"/>
        </style:tab-stops>
      </style:paragraph-properties>
      <style:text-properties style:font-name="標楷體" style:font-name-asian="標楷體" fo:hyphenate="false"/>
    </style:style>
    <style:style style:name="P213" style:parent-style-name="內文" style:family="paragraph">
      <style:paragraph-properties fo:text-align="justify" style:vertical-align="auto">
        <style:tab-stops>
          <style:tab-stop style:type="left" style:position="0.0027in"/>
        </style:tab-stops>
      </style:paragraph-properties>
      <style:text-properties style:font-name="標楷體" style:font-name-asian="標楷體" fo:hyphenate="false"/>
    </style:style>
    <style:style style:name="P214" style:parent-style-name="內文" style:family="paragraph">
      <style:paragraph-properties fo:text-align="justify" style:vertical-align="auto" fo:margin-left="0.668in" fo:text-indent="-0.3347in">
        <style:tab-stops/>
      </style:paragraph-properties>
      <style:text-properties style:font-name-asian="標楷體" fo:hyphenate="false"/>
    </style:style>
    <style:style style:name="P215" style:parent-style-name="內文" style:family="paragraph">
      <style:paragraph-properties fo:text-align="justify" style:vertical-align="auto" fo:margin-left="0.668in" fo:text-indent="-0.3347in">
        <style:tab-stops/>
      </style:paragraph-properties>
      <style:text-properties fo:hyphenate="false"/>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style:vertical-align="auto" fo:margin-left="0.668in" fo:text-indent="-0.3347in">
        <style:tab-stops/>
      </style:paragraph-properties>
      <style:text-properties style:font-name-asian="標楷體" fo:hyphenate="false"/>
    </style:style>
    <style:style style:name="P224" style:parent-style-name="內文" style:family="paragraph">
      <style:paragraph-properties fo:text-align="justify" style:vertical-align="auto">
        <style:tab-stops>
          <style:tab-stop style:type="left" style:position="0.0027in"/>
        </style:tab-stops>
      </style:paragraph-properties>
      <style:text-properties style:font-name="標楷體" style:font-name-asian="標楷體" fo:hyphenate="false"/>
    </style:style>
    <style:style style:name="P225" style:parent-style-name="內文" style:family="paragraph">
      <style:paragraph-properties fo:text-align="justify" style:vertical-align="auto">
        <style:tab-stops>
          <style:tab-stop style:type="left" style:position="0.0027in"/>
        </style:tab-stops>
      </style:paragraph-properties>
      <style:text-properties style:font-name="標楷體" style:font-name-asian="標楷體" fo:hyphenate="false"/>
    </style:style>
    <style:style style:name="P226" style:parent-style-name="內文" style:family="paragraph">
      <style:paragraph-properties fo:text-align="justify" fo:margin-left="0.8736in">
        <style:tab-stops>
          <style:tab-stop style:type="left" style:position="-0.2486in"/>
        </style:tab-stops>
      </style:paragraph-properties>
      <style:text-properties style:font-name="標楷體" style:font-name-asian="標楷體"/>
    </style:style>
    <style:style style:name="P227" style:parent-style-name="內文" style:family="paragraph">
      <style:paragraph-properties fo:text-align="justify" style:vertical-align="auto"/>
      <style:text-properties style:font-name-asian="標楷體" fo:font-weight="bold" style:font-weight-asian="bold" fo:hyphenate="false"/>
    </style:style>
    <style:style style:name="P228"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29"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30"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31"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32"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33"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34"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text-align="justify" fo:margin-left="0.6666in">
        <style:tab-stops/>
      </style:paragraph-properties>
      <style:text-properties style:font-name-asian="標楷體" fo:color="#000000"/>
    </style:style>
    <style:style style:name="P240" style:parent-style-name="內文" style:family="paragraph">
      <style:paragraph-properties fo:text-align="justify" fo:margin-left="1.1798in" fo:text-indent="-0.1951in">
        <style:tab-stops/>
      </style:paragraph-properties>
      <style:text-properties style:font-name-asian="標楷體" fo:color="#000000"/>
    </style:style>
    <style:style style:name="P241" style:parent-style-name="內文" style:family="paragraph">
      <style:paragraph-properties fo:text-align="justify" fo:margin-left="0.6666in">
        <style:tab-stops/>
      </style:paragraph-properties>
      <style:text-properties style:font-name-asian="標楷體" fo:color="#000000"/>
    </style:style>
    <style:style style:name="P242" style:parent-style-name="內文" style:family="paragraph">
      <style:paragraph-properties fo:text-align="justify" fo:margin-left="1.2784in" fo:text-indent="-0.3166in">
        <style:tab-stops/>
      </style:paragraph-properties>
      <style:text-properties style:font-name-asian="標楷體" fo:color="#000000"/>
    </style:style>
    <style:style style:name="P243" style:parent-style-name="內文" style:family="paragraph">
      <style:paragraph-properties fo:text-align="justify" fo:margin-left="0.6666in">
        <style:tab-stops/>
      </style:paragraph-properties>
      <style:text-properties style:font-name-asian="標楷體" fo:color="#000000"/>
    </style:style>
    <style:style style:name="P244" style:parent-style-name="內文" style:family="paragraph">
      <style:paragraph-properties fo:text-align="justify" fo:margin-left="0.9833in">
        <style:tab-stops/>
      </style:paragraph-properties>
      <style:text-properties style:font-name-asian="標楷體" fo:color="#000000"/>
    </style:style>
    <style:style style:name="P245" style:parent-style-name="內文" style:family="paragraph">
      <style:paragraph-properties fo:text-align="justify" fo:margin-left="0.9833in">
        <style:tab-stops/>
      </style:paragraph-properties>
      <style:text-properties style:font-name-asian="標楷體" fo:color="#000000"/>
    </style:style>
    <style:style style:name="P246" style:parent-style-name="內文" style:family="paragraph">
      <style:paragraph-properties fo:text-align="justify" fo:margin-left="0.9833in">
        <style:tab-stops/>
      </style:paragraph-properties>
      <style:text-properties style:font-name-asian="標楷體" fo:color="#000000"/>
    </style:style>
    <style:style style:name="P247" style:parent-style-name="內文" style:family="paragraph">
      <style:paragraph-properties fo:text-align="justify" fo:margin-left="0.6666in">
        <style:tab-stops/>
      </style:paragraph-properties>
      <style:text-properties style:font-name-asian="標楷體" fo:color="#000000"/>
    </style:style>
    <style:style style:name="P248" style:parent-style-name="內文" style:family="paragraph">
      <style:paragraph-properties fo:margin-left="0.9847in">
        <style:tab-stops/>
      </style:paragraph-properties>
      <style:text-properties style:font-name-asian="標楷體" fo:color="#000000"/>
    </style:style>
    <style:style style:name="P249"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50"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51" style:parent-style-name="本文縮排2" style:family="paragraph">
      <style:paragraph-properties fo:text-align="justify" style:vertical-align="auto" fo:line-height="100%" fo:margin-left="0.668in" fo:text-indent="-0.3347in">
        <style:tab-stops/>
      </style:paragraph-properties>
      <style:text-properties fo:hyphenate="false"/>
    </style:style>
    <style:style style:name="P252" style:parent-style-name="內文" style:family="paragraph">
      <style:paragraph-properties fo:text-align="justify" style:vertical-align="auto"/>
      <style:text-properties fo:hyphenate="false"/>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P255" style:parent-style-name="內文" style:family="paragraph">
      <style:paragraph-properties fo:text-align="justify" style:vertical-align="auto" fo:margin-left="0.668in" fo:text-indent="-0.3347in">
        <style:tab-stops/>
      </style:paragraph-properties>
      <style:text-properties fo:hyphenate="false"/>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vertical-align="auto" fo:margin-left="0.668in" fo:text-indent="-0.3347in">
        <style:tab-stops/>
      </style:paragraph-properties>
      <style:text-properties fo:hyphenate="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style:vertical-align="auto" fo:margin-left="0.668in" fo:text-indent="-0.3347in">
        <style:tab-stops/>
      </style:paragraph-properties>
      <style:text-properties fo:hyphenate="false"/>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vertical-align="auto" fo:margin-left="0.668in" fo:text-indent="-0.3347in">
        <style:tab-stops/>
      </style:paragraph-properties>
      <style:text-properties style:font-name-asian="標楷體" fo:hyphenate="false"/>
    </style:style>
    <style:style style:name="P304" style:parent-style-name="內文" style:family="paragraph">
      <style:paragraph-properties fo:text-align="justify" style:vertical-align="auto"/>
      <style:text-properties style:font-name-asian="標楷體" fo:font-weight="bold" style:font-weight-asian="bold" fo:hyphenate="false"/>
    </style:style>
    <style:style style:name="P305" style:parent-style-name="內文" style:family="paragraph">
      <style:paragraph-properties fo:text-align="justify" style:vertical-align="auto" fo:margin-left="0.668in" fo:text-indent="-0.3347in">
        <style:tab-stops/>
      </style:paragraph-properties>
      <style:text-properties style:font-name-asian="標楷體" fo:color="#000000" fo:hyphenate="false"/>
    </style:style>
    <style:style style:name="P306" style:parent-style-name="內文" style:family="paragraph">
      <style:paragraph-properties fo:text-align="justify" style:vertical-align="auto" fo:margin-left="0.668in" fo:text-indent="-0.3347in">
        <style:tab-stops/>
      </style:paragraph-properties>
      <style:text-properties style:font-name-asian="標楷體" fo:color="#000000" fo:hyphenate="false"/>
    </style:style>
    <style:style style:name="P307" style:parent-style-name="內文" style:family="paragraph">
      <style:paragraph-properties fo:text-align="justify" style:vertical-align="auto" fo:margin-left="0.668in" fo:text-indent="-0.3347in">
        <style:tab-stops/>
      </style:paragraph-properties>
      <style:text-properties style:font-name-asian="標楷體" fo:color="#000000" fo:hyphenate="false"/>
    </style:style>
    <style:style style:name="P308" style:parent-style-name="內文" style:family="paragraph">
      <style:paragraph-properties fo:text-align="justify" fo:margin-bottom="0.1666in" fo:text-indent="-0.193in"/>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6pt" style:font-size-asian="16pt"/>
    </style:style>
    <style:style style:name="P311" style:parent-style-name="內文" style:family="paragraph">
      <style:paragraph-properties fo:text-align="justify" fo:text-indent="-0.1944in"/>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P317" style:parent-style-name="內文" style:family="paragraph">
      <style:paragraph-properties fo:text-align="justify" fo:text-indent="-0.1944in"/>
      <style:text-properties style:font-name-asian="標楷體" fo:font-size="16pt" style:font-size-asian="16pt"/>
    </style:style>
    <style:style style:name="P318" style:parent-style-name="內文" style:family="paragraph">
      <style:paragraph-properties fo:text-align="justify" fo:text-indent="-0.1944in"/>
      <style:text-properties style:font-name-asian="標楷體" fo:font-size="16pt" style:font-size-asian="16pt"/>
    </style:style>
    <style:style style:name="P319" style:parent-style-name="內文" style:family="paragraph">
      <style:paragraph-properties fo:text-align="justify" fo:text-indent="-0.1944in"/>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P326" style:parent-style-name="內文" style:family="paragraph">
      <style:paragraph-properties fo:text-align="justify" fo:text-indent="-0.1944in"/>
      <style:text-properties style:font-name-asian="標楷體" fo:font-size="16pt" style:font-size-asian="16pt"/>
    </style:style>
    <style:style style:name="P327" style:parent-style-name="內文" style:family="paragraph">
      <style:paragraph-properties fo:text-align="justify" fo:text-indent="-0.1944in"/>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P334" style:parent-style-name="內文" style:family="paragraph">
      <style:paragraph-properties fo:text-align="justify" fo:text-indent="-0.1944in"/>
    </style:style>
    <style:style style:name="T335" style:parent-style-name="預設段落字型" style:family="text">
      <style:text-properties style:font-name-asian="標楷體" fo:font-size="16pt" style:font-size-asian="16pt" style:font-size-complex="16pt"/>
    </style:style>
    <style:style style:name="P336" style:parent-style-name="內文" style:family="paragraph">
      <style:paragraph-properties fo:text-align="justify" fo:text-indent="-0.1944in"/>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P341" style:parent-style-name="內文" style:family="paragraph">
      <style:paragraph-properties fo:text-align="justify" fo:text-indent="-0.1944in"/>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style>
    <style:style style:name="T344" style:parent-style-name="預設段落字型" style:family="text">
      <style:text-properties style:font-name-asian="標楷體" fo:font-size="16pt" style:font-size-asian="16pt"/>
    </style:style>
    <style:style style:name="T345" style:parent-style-name="預設段落字型" style:family="text">
      <style:text-properties style:font-name-asian="標楷體" fo:font-size="16pt" style:font-size-asian="16pt"/>
    </style:style>
    <style:style style:name="P346" style:parent-style-name="內文" style:family="paragraph">
      <style:paragraph-properties fo:text-align="justify" fo:text-indent="-0.1944in"/>
      <style:text-properties style:font-name-asian="標楷體" fo:font-size="13pt" style:font-size-asian="13pt"/>
    </style:style>
    <style:style style:name="P347" style:parent-style-name="內文" style:family="paragraph">
      <style:paragraph-properties fo:text-align="justify" fo:text-indent="-0.1944in"/>
      <style:text-properties style:font-name-asian="標楷體" fo:font-size="13pt" style:font-size-asian="13pt"/>
    </style:style>
    <style:style style:name="P348" style:parent-style-name="內文" style:family="paragraph">
      <style:paragraph-properties fo:text-align="start" fo:text-indent="-0.193in"/>
      <style:text-properties style:font-name-asian="標楷體" fo:font-weight="bold" style:font-weight-asian="bold" fo:font-size="14pt" style:font-size-asian="14pt" style:font-size-complex="14pt"/>
    </style:style>
  </office:automatic-styles>
  <office:body>
    <office:text text:use-soft-page-breaks="true">
      <text:p text:style-name="P1"><text:span text:style-name="T4">國立</text:span><text:span text:style-name="T5">臺</text:span><text:span text:style-name="T6">北科技大學</text:span></text:p>
      <text:p text:style-name="P7"><text:span text:style-name="T8">中小企業創新育成中心</text:span></text:p>
      <text:p text:style-name="P9"/>
      <text:p text:style-name="P10"/>
      <text:p text:style-name="P11"/>
      <text:p text:style-name="P12"/>
      <text:p text:style-name="P13"/>
      <text:p text:style-name="P14"><text:span text:style-name="T15">營運輔導合約書</text:span></text:p>
      <text:p text:style-name="P16"/>
      <text:p text:style-name="P17"/>
      <text:p text:style-name="P18"/>
      <text:p text:style-name="P19"><text:span text:style-name="T20">進駐企業</text:span><text:span text:style-name="T21">：</text:span><text:span text:style-name="T22"><text:s text:c="3"/></text:span><text:span text:style-name="T23"><text:s text:c="16"/></text:span></text:p>
      <text:p text:style-name="P24"/>
      <text:p text:style-name="P25"/>
      <text:p text:style-name="P26"/>
      <text:p text:style-name="P27"/>
      <text:p text:style-name="P28"/>
      <text:p text:style-name="P29"/>
      <text:p text:style-name="P30"/>
      <text:soft-page-break/>
      <text:p text:style-name="P31"><text:span text:style-name="T32">國立</text:span><text:span text:style-name="T33">臺</text:span><text:span text:style-name="T34">北科技大學中小企業創新育成中心營運輔導合約書</text:span></text:p>
      <text:p text:style-name="P35">109年4月20日108學年度第2學期主管會議通過</text:p>
      <text:p text:style-name="P36">109年4月28日108學年度第2學期第5次行政會議通過</text:p>
      <text:p text:style-name="P37"><text:span text:style-name="T38">立約人：</text:span><text:span text:style-name="T39">國立</text:span><text:span text:style-name="T40">臺</text:span><text:span text:style-name="T41">北科技大學</text:span><text:span text:style-name="T42">(</text:span><text:span text:style-name="T43">以下簡稱甲方</text:span><text:span text:style-name="T44">)</text:span></text:p>
      <text:p text:style-name="P45"><text:span text:style-name="T46"><text:s text:c="8"/></text:span><text:span text:style-name="T47"><text:s text:c="5"/></text:span><text:span text:style-name="T48">(</text:span><text:span text:style-name="T49">公司名稱</text:span><text:span text:style-name="T50">)</text:span><text:span text:style-name="T51"><text:s text:c="4"/></text:span><text:span text:style-name="T52">(</text:span><text:span text:style-name="T53">以下簡稱乙方</text:span><text:span text:style-name="T54">)</text:span></text:p>
      <text:p text:style-name="P55"/>
      <text:p text:style-name="P56"><text:span text:style-name="T57">乙方申請進駐甲方國立</text:span><text:span text:style-name="T58">臺</text:span><text:span text:style-name="T59">北科技大學之中小企業創新育成中心所在地，接受甲方育成中心各項營運輔導，其申請</text:span><text:span text:style-name="T60">案業經由甲方審查通過，甲方依據『中小企業發展基金』所核定之國立</text:span><text:span text:style-name="T61">臺</text:span><text:span text:style-name="T62">北科技大學中小企業創新育成中心營運管理制度，與乙方簽訂下列營運輔導條款以資遵</text:span><text:span text:style-name="T63">循依</text:span><text:span text:style-name="T64">據：</text:span></text:p>
      <text:list text:style-name="LFO14" text:continue-numbering="true">
        <text:list-item>
          <text:p text:style-name="P65">進駐約定</text:p>
        </text:list-item>
      </text:list>
      <text:list text:style-name="LFO1" text:continue-numbering="true">
        <text:list-item>
          <text:p text:style-name="P66"><text:span text:style-name="T67">營運專案名稱：</text:span><text:span text:style-name="T68"><text:s text:c="8"/>(</text:span><text:span text:style-name="T69">公司名稱</text:span><text:span text:style-name="T70">) <text:s text:c="7"/></text:span><text:span text:style-name="T71">進駐創新育成中心計畫</text:span></text:p>
        </text:list-item>
        <text:list-item>
          <text:p text:style-name="P72"><text:span text:style-name="T73">營運計畫內容：詳見所附營運計畫書，該計畫書為本合約之一部份。</text:span></text:p>
        </text:list-item>
        <text:list-item>
          <text:p text:style-name="P74"><text:span text:style-name="T75">進駐</text:span><text:span text:style-name="T76">期</text:span><text:span text:style-name="T77">間：</text:span><text:span text:style-name="T78"><text:s/></text:span><text:span text:style-name="T79"><text:s/></text:span><text:span text:style-name="T80"><text:s/></text:span><text:span text:style-name="T81">年</text:span><text:span text:style-name="T82"><text:s text:c="2"/></text:span><text:span text:style-name="T83"><text:s/></text:span><text:span text:style-name="T84">月</text:span><text:span text:style-name="T85"><text:s/></text:span><text:span text:style-name="T86"><text:s/></text:span><text:span text:style-name="T87"><text:s/></text:span><text:span text:style-name="T88">日</text:span><text:span text:style-name="T89"><text:s/></text:span><text:span text:style-name="T90">至</text:span><text:span text:style-name="T91"><text:s/></text:span><text:span text:style-name="T92"><text:s/></text:span><text:span text:style-name="T93"><text:s/></text:span><text:span text:style-name="T94">年</text:span><text:span text:style-name="T95"><text:s/></text:span><text:span text:style-name="T96"><text:s/></text:span><text:span text:style-name="T97"><text:s/></text:span><text:span text:style-name="T98">月</text:span><text:span text:style-name="T99"><text:s/></text:span><text:span text:style-name="T100"><text:s/></text:span><text:span text:style-name="T101"><text:s/></text:span><text:span text:style-name="T102">日，為期</text:span><text:span text:style-name="T103">___</text:span><text:span text:style-name="T104">年。乙方應自核定進駐日</text:span><text:span text:style-name="T105">前</text:span><text:span text:style-name="T106">完成進駐繳費，逾期</text:span><text:span text:style-name="T107">未完成繳費者</text:span><text:span text:style-name="T108">，則視為棄權。</text:span></text:p>
        </text:list-item>
        <text:list-item>
          <text:p text:style-name="P109"><text:span text:style-name="T110">進駐方案</text:span><text:span text:style-name="T111">：</text:span><text:span text:style-name="T112">□</text:span><text:span text:style-name="T113">實體進駐</text:span><text:span text:style-name="T114"><text:s text:c="2"/></text:span><text:span text:style-name="T115">□</text:span><text:span text:style-name="T116">虛擬進駐</text:span></text:p>
        </text:list-item>
        <text:list-item>
          <text:p text:style-name="P117"><text:span text:style-name="T118">甲乙雙方為提昇企業實質輔導績效，得依據乙方營運計畫書需求，於乙方進駐後提供中小企業經營所需相關資訊與專業技術開發等輔導項目，並依據甲方所訂各項收費標準付費使用。其具體項目如下：</text:span></text:p>
        </text:list-item>
      </text:list>
      <text:list text:style-name="LFO9" text:continue-numbering="true">
        <text:list-item>
          <text:p text:style-name="P119">提供一般性辦公行政事務支援服務(免費部分)</text:p>
        </text:list-item>
      </text:list>
      <text:list text:style-name="LFO7" text:continue-numbering="true">
        <text:list-item>
          <text:p text:style-name="P120">培育室外公共區域環境整潔維護與公用設施維護。</text:p>
        </text:list-item>
        <text:list-item>
          <text:p text:style-name="P121">培育室內辦公設備提供與維修（冷氣、桌椅、公文櫃、燈管等）。</text:p>
        </text:list-item>
        <text:list-item>
          <text:p text:style-name="P122">提供培育室外公司招牌及展示板。</text:p>
        </text:list-item>
        <text:list-item>
          <text:p text:style-name="P123">提供員工共用生活家電設備(冰箱、微波爐、開飲機等)，品項內容以實際提供為主。</text:p>
        </text:list-item>
        <text:list-item>
          <text:p text:style-name="P124">代收郵件、包裹(不包含代付郵資)與傳真。</text:p>
        </text:list-item>
        <text:list-item>
          <text:p text:style-name="P125">提供政府相關補助計畫及輔導政策資訊與諮詢。</text:p>
        </text:list-item>
        <text:list-item>
          <text:p text:style-name="P126">提供各式研討會及訓練課程資訊。</text:p>
        </text:list-item>
        <text:list-item>
          <text:p text:style-name="P127">提供法律、智財、會計、財務、創投、管理、電子化等聯合輔導單位資訊並協助轉介。</text:p>
        </text:list-item>
        <text:list-item>
          <text:p text:style-name="P128"><text:span text:style-name="T129">協助發佈公司活動訊息（</text:span><text:span text:style-name="T130">如</text:span><text:span text:style-name="T131">電子郵件、學校網站、</text:span><text:span text:style-name="T132">FB社群</text:span><text:span text:style-name="T133">等）。</text:span></text:p>
        </text:list-item>
      </text:list>
      <text:list text:style-name="LFO9" text:continue-numbering="true">
        <text:list-item>
          <text:p text:style-name="P134">提供企業行政事務支援服務(需依相關收費標準付費)</text:p>
        </text:list-item>
      </text:list>
      <text:list text:style-name="LFO8" text:continue-numbering="true">
        <text:list-item>
          <text:p text:style-name="P135">協助提供共用黑白影印機設備等。</text:p>
        </text:list-item>
        <text:list-item>
          <text:p text:style-name="P136">協助提供電子化簡報及視訊會議空間及設備。</text:p>
        </text:list-item>
        <text:list-item>
          <text:p text:style-name="P137">協助提供停車服務及進出管制與協調。</text:p>
        </text:list-item>
      </text:list>
      <text:list text:style-name="LFO9" text:continue-numbering="true">
        <text:list-item>
          <text:p text:style-name="P138">提供企業經營資訊及專家輔導服務(需依相關收費標準付費)</text:p>
        </text:list-item>
      </text:list>
      <text:soft-page-break/>
      <text:list text:style-name="LFO13" text:continue-numbering="true">
        <text:list-item>
          <text:p text:style-name="P139">協助公司設立、營利事業及工廠登記申請。</text:p>
        </text:list-item>
        <text:list-item>
          <text:p text:style-name="P140">協助製作公司形象商標、網頁建置與產品廣告。</text:p>
        </text:list-item>
        <text:list-item>
          <text:p text:style-name="P141">協助申請政府相關生產販售、製造許可等專業證照及安規認證。</text:p>
        </text:list-item>
        <text:list-item>
          <text:p text:style-name="P142">協助提供品質管制認證與經營管理顧問諮詢服務。<text:s/></text:p>
        </text:list-item>
        <text:list-item>
          <text:p text:style-name="P143">協助與研究人員技術諮詢及開發合作之媒合與相關行政。<text:s/></text:p>
        </text:list-item>
        <text:list-item>
          <text:p text:style-name="P144">協助進行產品試量產與製程改善等生產建廠規劃。</text:p>
        </text:list-item>
        <text:list-item>
          <text:p text:style-name="P145">協助專業技術引進媒合及技術開發諮詢。<text:s/></text:p>
        </text:list-item>
        <text:list-item>
          <text:p text:style-name="P146">協助產品檢驗認證與測試服務及技術諮詢。<text:s/></text:p>
        </text:list-item>
        <text:list-item>
          <text:p text:style-name="P147">協助提供產業市場及技術之資訊與檢索服務。<text:s/></text:p>
        </text:list-item>
        <text:list-item>
          <text:p text:style-name="P148">協助提供企業營運相關專業技術、管理、法律合約等文件資料與檢索服務。</text:p>
        </text:list-item>
        <text:list-item>
          <text:p text:style-name="P149">協助專利檢索分析、智財權佈局與專利商標申請諮詢服務。</text:p>
        </text:list-item>
        <text:list-item>
          <text:p text:style-name="P150">協助指導營運、行銷與投資計畫書撰寫。</text:p>
        </text:list-item>
        <text:list-item>
          <text:p text:style-name="P151">協助指導申請政府相關獎勵與研發計畫補助。</text:p>
        </text:list-item>
        <text:list-item>
          <text:p text:style-name="P152">協助進駐企業規劃人力資源，提供企業長期人才招募與選才輔導諮詢。</text:p>
        </text:list-item>
        <text:list-item>
          <text:p text:style-name="P153">協助規劃並舉辦專業訓練課程(包括企業員工專業能力及客戶服務等訓練)。</text:p>
        </text:list-item>
        <text:list-item>
          <text:p text:style-name="P154">協助舉辦產品成果展示與媒體行銷發表會。</text:p>
        </text:list-item>
        <text:list-item>
          <text:p text:style-name="P155">協助舉辦投增資說明會並協助規劃上市櫃輔導。</text:p>
        </text:list-item>
        <text:list-item>
          <text:p text:style-name="P156">協助建立產業策略聯盟合作網絡。<text:s/></text:p>
        </text:list-item>
        <text:list-item>
          <text:p text:style-name="P157">協助規劃轉介各工業區、科學園區或專業園區繼續建廠發展。</text:p>
        </text:list-item>
        <text:list-item>
          <text:p text:style-name="P158">協助規劃建立國際行銷策略佈局與全球行銷通路。</text:p>
        </text:list-item>
      </text:list>
      <text:p text:style-name="P159"/>
      <text:list text:style-name="LFO1" text:continue-numbering="true">
        <text:list-item>
          <text:p text:style-name="P160">甲方同意提供培育空間供乙方從業人員作為辦公場所，培育空間內之辦公設施由甲方依標準建置配備提供（依實際物品現況為主）。</text:p>
        </text:list-item>
      </text:list>
      <text:list text:style-name="LFO10" text:continue-numbering="true">
        <text:list-item>
          <text:p text:style-name="P161">該空間只提供作為進行一般商務與行政業務辦公使用，嚴格禁止於培育空間內從事危險性實驗，及其他違反公共秩序、善良風俗，或有觸犯刑事法律之虞活動。</text:p>
        </text:list-item>
        <text:list-item>
          <text:p text:style-name="P162"><text:span text:style-name="T163">企業</text:span><text:span text:style-name="T164">若需相關實驗空間進行產品之研發</text:span><text:span text:style-name="T165">作</text:span><text:span text:style-name="T166">業，需與輔導老師協商，透過合作計劃於校內相關實驗室空間及實習工廠內依相關管理規定付費使用。</text:span></text:p>
        </text:list-item>
      </text:list>
      <text:list text:style-name="LFO1" text:continue-numbering="true">
        <text:list-item>
          <text:p text:style-name="P167">乙方得依據甲方相關公共設施與設備之使用管理規定與收費標準，申請使用。</text:p>
        </text:list-item>
      </text:list>
      <text:list text:style-name="LFO14" text:continue-numbering="true">
        <text:list-item>
          <text:p text:style-name="P168">虛擬進駐費用與繳納方式</text:p>
        </text:list-item>
      </text:list>
      <text:list text:style-name="LFO6" text:continue-numbering="true">
        <text:list-item>
          <text:p text:style-name="P169"><text:span text:style-name="T170">乙方應繳交企業</text:span><text:span text:style-name="T171">配合</text:span><text:span text:style-name="T172">款每</text:span><text:span text:style-name="T173">年</text:span><text:span text:style-name="T174">新</text:span><text:span text:style-name="T175">臺</text:span><text:span text:style-name="T176">幣</text:span><text:span text:style-name="T177">$3</text:span><text:span text:style-name="T178">8</text:span><text:span text:style-name="T179">,000</text:span><text:span text:style-name="T180">元</text:span><text:span text:style-name="T181">，</text:span><text:span text:style-name="T182">於</text:span><text:span text:style-name="T183">甲方送交繳費通知後盡速繳納</text:span><text:span text:style-name="T184">，以便啟動進駐程序</text:span><text:span text:style-name="T185">。</text:span></text:p>
        </text:list-item>
        <text:list-item>
          <text:p text:style-name="P186"><text:span text:style-name="T187">合</text:span><text:span text:style-name="T188">約到期前二個月，甲方將通知乙方是否展延進駐期限，乙方如有延駐</text:span><text:soft-page-break/><text:span text:style-name="T189">需求，需於進駐期滿一個月前向甲方提出申請，甲方依考核結果進行延駐程序。</text:span></text:p>
        </text:list-item>
      </text:list>
      <text:list text:style-name="LFO14" text:continue-numbering="true">
        <text:list-item>
          <text:p text:style-name="P190">實體進駐費用與繳費方式</text:p>
        </text:list-item>
      </text:list>
      <text:list text:style-name="LFO2" text:continue-numbering="true">
        <text:list-item>
          <text:p text:style-name="P191">乙方應於進駐期間按時支付各項費用，並按月繳交企業配合款如下：</text:p>
        </text:list-item>
      </text:list>
      <text:list text:style-name="LFO11" text:continue-numbering="true">
        <text:list-item>
          <text:p text:style-name="P192"><text:span text:style-name="T193">培育</text:span><text:span text:style-name="T194">室</text:span><text:span text:style-name="T195">進駐培育費</text:span><text:span text:style-name="T196">每月新</text:span><text:span text:style-name="T197">臺</text:span><text:span text:style-name="T198">幣</text:span><text:span text:style-name="T199"><text:s text:c="11"/></text:span><text:span text:style-name="T200">元，</text:span><text:span text:style-name="T201">並</text:span><text:span text:style-name="T202">於每月五日</text:span><text:span text:style-name="T203">(含)</text:span><text:span text:style-name="T204">前</text:span><text:span text:style-name="T205">持本中心所出具之繳費單於超商、郵局與臺灣銀行</text:span><text:span text:style-name="T206">繳交</text:span><text:span text:style-name="T207">該</text:span><text:span text:style-name="T208">款</text:span><text:span text:style-name="T209">項予</text:span><text:span text:style-name="T210">甲方</text:span><text:span text:style-name="T211">。</text:span></text:p>
        </text:list-item>
        <text:list-item>
          <text:p text:style-name="P212">每月電費依培育室之獨立電錶使用度數計費，並於期限內持本中心所出具之繳費單於超商、郵局與臺灣銀行繳交該款項予甲方。</text:p>
        </text:list-item>
        <text:list-item>
          <text:p text:style-name="P213">前兩款應納費用，如逾期七日，甲方先以電子郵件通知催告，遲至一個月期滿仍未繳納，以違約論。</text:p>
        </text:list-item>
      </text:list>
      <text:list text:style-name="LFO2" text:continue-numbering="true">
        <text:list-item>
          <text:p text:style-name="P214">乙方應依善良管理人注意義務使用培育設備與公共設施。</text:p>
        </text:list-item>
        <text:list-item>
          <text:p text:style-name="P215"><text:span text:style-name="T216">乙方於正式</text:span><text:span text:style-name="T217">簽約</text:span><text:span text:style-name="T218">進駐</text:span><text:span text:style-name="T219">後</text:span><text:span text:style-name="T220">，</text:span><text:span text:style-name="T221">依第四條第七項回饋條款，回饋甲方及</text:span><text:span text:style-name="T222">創新育成中心。</text:span></text:p>
        </text:list-item>
        <text:list-item>
          <text:p text:style-name="P223">保證金：</text:p>
        </text:list-item>
      </text:list>
      <text:list text:style-name="LFO12" text:continue-numbering="true">
        <text:list-item>
          <text:p text:style-name="P224">乙方須於進駐時繳交二個月進駐費用，作為履行本合約各項約定之擔保，續約延駐者因首次進駐時已繳納保證金，如無其他欠費事宜，辦理續約合約時則不再重複收取保證金。</text:p>
        </text:list-item>
        <text:list-item>
          <text:p text:style-name="P225">乙方進駐期滿，須依約定遷空返還進駐空間，並結清應繳交之進駐相關費用，待無欠繳或因違約所衍生之債務，且無侵害他人權利所生之損害賠償等情事時，甲方始依原繳付之保證金無息返還乙方。</text:p>
        </text:list-item>
      </text:list>
      <text:p text:style-name="P226"/>
      <text:list text:style-name="LFO14" text:continue-numbering="true">
        <text:list-item>
          <text:p text:style-name="P227">進駐配合事項</text:p>
        </text:list-item>
      </text:list>
      <text:list text:style-name="LFO3" text:continue-numbering="true">
        <text:list-item>
          <text:p text:style-name="P228">乙方接受甲方創新育成中心各項營運輔導，不得在未經甲方同意下，逕行引用「國立臺北科技大學」名稱於商業行為。</text:p>
        </text:list-item>
        <text:list-item>
          <text:p text:style-name="P229">乙方於進駐期內不得有違反公共秩序、善良風俗，或有觸犯刑事法律之虞活動。</text:p>
        </text:list-item>
        <text:list-item>
          <text:p text:style-name="P230">乙方於進駐期間，應遵守甲方「國立臺北科技大學創新育成中心營運管理辦法」之規定，甲方依上述要點每年進行期中考核，乙方若未能配合執行，甲方得提前終止本合約，並扣除保證金。</text:p>
        </text:list-item>
        <text:list-item>
          <text:p text:style-name="P231">乙方在培育室所產生的事業廢棄物應自行處理，並需符合政府環保法令規定。</text:p>
        </text:list-item>
        <text:list-item>
          <text:p text:style-name="P232">甲方提供基本門禁與消防安全設施。乙方於培育室內之營業秘密、技術文獻或成品配方等機密資料與相關設備，應自行妥善保管，甲方不負擔個別管理與損失之責。</text:p>
        </text:list-item>
        <text:list-item>
          <text:p text:style-name="P233">合約到期前二個月，甲方將通知乙方是否展延進駐期限，乙方如有延駐需求，需於進駐期滿一個月前項甲方提出申請，甲方依考核結果進行延駐程序；若乙方無延駐需求，甲方得於進駐期滿前一個月公告相關進駐空間資訊。</text:p>
        </text:list-item>
        <text:list-item>
          <text:p text:style-name="P234">乙方選擇以下列（第<text:span text:style-name="T235"><text:s/></text:span><text:span text:style-name="T236"><text:s text:c="2"/></text:span><text:span text:style-name="T237"><text:s/></text:span>款第<text:span text:style-name="T238">____</text:span>目）方式回饋於甲方，供甲方循環利用於新創企業輔導：</text:p>
        </text:list-item>
      </text:list>
      <text:p text:style-name="P239">(一)<text:tab/>產學合作</text:p>
      <text:p text:style-name="P240">□與本校教師進行新台幣十萬元或以上產學合作案或技術移轉案，如於契約到期前2個月仍未有合作案，則於合約到期前二個月定額回饋新台幣十萬元。</text:p>
      <text:p text:style-name="P241">(二)<text:tab/>現金</text:p>
      <text:p text:style-name="P242">□每年於合約到期前二個月定額回饋_________元(回饋金額不得低於新臺幣10萬元)。</text:p>
      <text:p text:style-name="P243">(三)<text:tab/>股票</text:p>
      <text:p text:style-name="P244">□1.新股捐贈，乙方已發行股份總額之3%捐贈予甲方。</text:p>
      <text:p text:style-name="P245">□2.股東所持有之乙方股票3%捐贈予甲方。</text:p>
      <text:p text:style-name="P246">創新育成中心依專案簽准後處理。</text:p>
      <text:p text:style-name="P247">(四)<text:tab/>其他回饋方式</text:p>
      <text:p text:style-name="P248">□其它回饋方式__________________________________________________。將回饋細節載明於本條款或合約附件，由創新育成中心主任依個案核可。</text:p>
      <text:list text:style-name="LFO3" text:continue-numbering="true">
        <text:list-item>
          <text:p text:style-name="P249">甲方得要求乙方每月提供與甲方教師進行產學合作之輔導進度報告，報告內容應包括研發、業務、財務會計現況(401報表)、人事變動(勞保申報清單)、及所遭遇之困難或瓶頸，乙方不得拒絕。</text:p>
        </text:list-item>
        <text:list-item>
          <text:p text:style-name="P250">乙方提供之前項資料，同意甲方用於製作政府部會之計畫報告，甲方負有保密義務。若有需要提供除上述之第三者知悉相關內容，甲方必須先知會乙方同意。</text:p>
        </text:list-item>
        <text:list-item>
          <text:p text:style-name="P251">甲乙雙方無任何合夥、代理、僱傭或其他類似關係，除雙方另有書面約定外，乙方所有營業或行為均應由乙方自行對外負責，與甲方無涉。</text:p>
        </text:list-item>
      </text:list>
      <text:list text:style-name="LFO14" text:continue-numbering="true">
        <text:list-item>
          <text:p text:style-name="P252"><text:span text:style-name="T253">違約、合約終止與</text:span><text:span text:style-name="T254">離駐</text:span></text:p>
        </text:list-item>
      </text:list>
      <text:list text:style-name="LFO4" text:continue-numbering="true">
        <text:list-item>
          <text:p text:style-name="P255"><text:span text:style-name="T256">乙方於進駐期間內，如有未於期限內繳交之進駐相關費用，乙方</text:span><text:span text:style-name="T257">經</text:span><text:span text:style-name="T258">甲方</text:span><text:span text:style-name="T259">催告後</text:span><text:span text:style-name="T260">仍未繳納相關費用，甲方可</text:span><text:span text:style-name="T261">於次月</text:span><text:span text:style-name="T262">月底</text:span><text:span text:style-name="T263">前</text:span><text:span text:style-name="T264">提前終止合約，</text:span><text:span text:style-name="T265">並扣除保證金。</text:span></text:p>
        </text:list-item>
        <text:list-item>
          <text:p text:style-name="P266"><text:span text:style-name="T267">本契約期滿或終止，</text:span><text:span text:style-name="T268">乙方應即遷</text:span><text:span text:style-name="T269">離培育空間，</text:span><text:span text:style-name="T270">並清空所有財物</text:span><text:span text:style-name="T271">，如未</text:span><text:span text:style-name="T272">依規定</text:span><text:span text:style-name="T273">完成遷離，</text:span><text:span text:style-name="T274">甲方</text:span><text:span text:style-name="T275">得以廢棄物處理乙方留置物品，</text:span><text:span text:style-name="T276">不負任何保</text:span><text:span text:style-name="T277">管</text:span><text:span text:style-name="T278">責任</text:span><text:span text:style-name="T279">，並請求乙方支付清運費用，若無支付相關費用將從保證金中扣除</text:span><text:span text:style-name="T280">。</text:span></text:p>
        </text:list-item>
        <text:list-item>
          <text:p text:style-name="P281"><text:span text:style-name="T282">乙方</text:span><text:span text:style-name="T283">於進駐期間如有違反第三條第一項及第二項、第四</text:span><text:span text:style-name="T284">條第</text:span><text:span text:style-name="T285">一項至第四項、</text:span><text:span text:style-name="T286">第</text:span><text:span text:style-name="T287">七項、第八項</text:span><text:span text:style-name="T288">之情事</text:span><text:span text:style-name="T289">，</text:span><text:span text:style-name="T290">經甲方認定屬實，甲方可提前終止契約，並</text:span><text:span text:style-name="T291">得</text:span><text:span text:style-name="T292">請求損害賠償。</text:span><text:span text:style-name="T293">乙方</text:span><text:span text:style-name="T294">應</text:span><text:span text:style-name="T295">於甲方書面通知之日起，</text:span><text:span text:style-name="T296">十四日</text:span><text:span text:style-name="T297">內遷離培育空間、</text:span><text:span text:style-name="T298">歸還借用</text:span><text:span text:style-name="T299">之</text:span><text:span text:style-name="T300">設備，並將</text:span><text:span text:style-name="T301">培育空間回</text:span><text:span text:style-name="T302">復原狀不得異議。</text:span></text:p>
        </text:list-item>
        <text:list-item>
          <text:p text:style-name="P303">契約如提前終止，已繳交之保證金將先扣除一個月費用，剩餘保證金待<text:soft-page-break/>無欠繳或因違約所衍生之債務，且無侵害他人權利所生之損害賠償等情事時，甲方始將剩餘保證金無息返還乙方。</text:p>
        </text:list-item>
      </text:list>
      <text:list text:style-name="LFO14" text:continue-numbering="true">
        <text:list-item>
          <text:p text:style-name="P304">其他約定</text:p>
        </text:list-item>
      </text:list>
      <text:list text:style-name="LFO5" text:continue-numbering="true">
        <text:list-item>
          <text:p text:style-name="P305">甲乙雙方發生爭議，或任何一方有違約情事，應先以協商方式尋求解決。如因本合約所生爭議致訴訟時，雙方同意以臺北地方法院為第一審管轄法院。</text:p>
        </text:list-item>
        <text:list-item>
          <text:p text:style-name="P306">本合約若有未盡事宜，得經雙方同意後修訂之。</text:p>
        </text:list-item>
        <text:list-item>
          <text:p text:style-name="P307">本合約正本二份，副本二份，由雙方各執正、副本乙份。</text:p>
        </text:list-item>
      </text:list>
      <text:p text:style-name="P308"><text:span text:style-name="T309">　</text:span><text:span text:style-name="T310">立合約書人</text:span></text:p>
      <text:p text:style-name="P311"><text:span text:style-name="T312">　　　　甲</text:span><text:span text:style-name="T313"><text:s text:c="2"/></text:span><text:span text:style-name="T314">方：國立</text:span><text:span text:style-name="T315">臺</text:span><text:span text:style-name="T316">北科技大學</text:span></text:p>
      <text:p text:style-name="P317">　　　　代表人：王錫福</text:p>
      <text:p text:style-name="P318"><text:s text:c="8"/>統<text:s text:c="2"/>編：92021164</text:p>
      <text:p text:style-name="P319"><text:span text:style-name="T320"><text:s text:c="8"/></text:span><text:span text:style-name="T321">地</text:span><text:span text:style-name="T322"><text:s text:c="2"/></text:span><text:span text:style-name="T323">址：</text:span><text:span text:style-name="T324">10608</text:span><text:span text:style-name="T325">臺北市大安區忠孝東路三段一號</text:span></text:p>
      <text:p text:style-name="P326"/>
      <text:p text:style-name="P327"><text:span text:style-name="T328"><text:s text:c="8"/></text:span><text:span text:style-name="T329">乙</text:span><text:span text:style-name="T330"><text:s text:c="2"/></text:span><text:span text:style-name="T331">方</text:span><text:span text:style-name="T332">：</text:span><text:span text:style-name="T333"><text:s text:c="12"/></text:span></text:p>
      <text:p text:style-name="P334"><text:span text:style-name="T335">　　　　負責人：</text:span></text:p>
      <text:p text:style-name="P336"><text:span text:style-name="T337"><text:s text:c="8"/></text:span><text:span text:style-name="T338">統</text:span><text:span text:style-name="T339"><text:s text:c="2"/></text:span><text:span text:style-name="T340">編：</text:span></text:p>
      <text:p text:style-name="P341"><text:span text:style-name="T342"><text:s text:c="8"/></text:span><text:span text:style-name="T343">地</text:span><text:span text:style-name="T344"><text:s text:c="2"/></text:span><text:span text:style-name="T345">址：</text:span></text:p>
      <text:p text:style-name="P346"/>
      <text:p text:style-name="P347"/>
      <text:p text:style-name="P348">中<text:s/>華<text:s/>民<text:s/>國<text:s text:c="3"/>年<text:s text:c="2"/>月<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fo:margin-bottom="0.1666in"/>
      <style:text-properties style:font-name-asian="標楷體" fo:font-weight="bold" style:font-weight-asian="bold" fo:color="#008000" style:letter-kerning="true" fo:font-size="18pt" style:font-size-asian="18pt" style:font-size-complex="10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標題1字元1" style:display-name="標題 1 字元1" style:family="text">
      <style:text-properties style:font-name="Times New Roman" style:font-name-asian="標楷體" style:font-name-complex="Times New Roman" fo:font-weight="bold" style:font-weight-asian="bold" fo:color="#008000" fo:font-size="18pt" style:font-size-asian="18pt" style:font-size-complex="10pt"/>
    </style:style>
    <style:style style:name="目錄1" style:display-name="目錄 1" style:family="paragraph" style:parent-style-name="內文" style:next-style-name="內文" style:auto-update="true">
      <style:paragraph-properties style:vertical-align="auto" fo:line-height="0.25in">
        <style:tab-stops>
          <style:tab-stop style:type="left" style:position="0.625in"/>
          <style:tab-stop style:type="right" style:leader-style="dotted" style:leader-text="." style:position="6.9986in"/>
        </style:tab-stops>
      </style:paragraph-properties>
      <style:text-properties style:font-name-asian="標楷體" fo:color="#FF0000" style:letter-kerning="true"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libri Light"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line-height="0.1944in" fo:margin-left="0.6652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章名" style:display-name="章名" style:family="paragraph" style:parent-style-name="內文">
      <style:paragraph-properties fo:text-align="center" fo:margin-top="0.1666in" fo:margin-bottom="0.1666in" style:line-height-at-least="0.25in"/>
      <style:text-properties style:font-name-asian="華康中黑體" fo:font-weight="bold" style:font-weight-asian="bold" style:letter-kerning="false" fo:font-size="16pt" style:font-size-asian="16pt" style:font-size-complex="10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2"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3"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4"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5"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6"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level-style-number text:level="7" style:num-suffix="." style:num-format="1">
        <style:list-level-properties text:space-before="4.3416in" text:min-label-width="0.3333in" text:list-level-position-and-space-mode="label-alignment">
          <style:list-level-label-alignment text:label-followed-by="listtab" fo:margin-left="4.675in" fo:text-indent="-0.3333in"/>
        </style:list-level-properties>
      </text:list-level-style-number>
      <text:list-level-style-number text:level="8" style:num-suffix="、" style:num-format="甲, 乙, 丙, ...">
        <style:list-level-properties text:space-before="4.675in" text:min-label-width="0.3333in" text:list-level-position-and-space-mode="label-alignment">
          <style:list-level-label-alignment text:label-followed-by="listtab" fo:margin-left="5.0083in" fo:text-indent="-0.3333in"/>
        </style:list-level-properties>
      </text:list-level-style-number>
      <text:list-level-style-number text:level="9" style:num-suffix="." style:num-format="i">
        <style:list-level-properties fo:text-align="end" text:space-before="5.0083in" text:min-label-width="0.3333in" text:list-level-position-and-space-mode="label-alignment">
          <style:list-level-label-alignment text:label-followed-by="listtab" fo:margin-left="5.341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8">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20180109</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6000-2</meta:initial-creator>
    <dc:creator>User-6000-2</dc:creator>
    <meta:creation-date>2020-04-29T05:32:00Z</meta:creation-date>
    <dc:date>2020-04-29T05:32:00Z</dc:date>
    <meta:template xlink:href="Normal" xlink:type="simple"/>
    <meta:editing-cycles>2</meta:editing-cycles>
    <meta:editing-duration>PT0S</meta:editing-duration>
    <meta:document-statistic meta:page-count="6" meta:paragraph-count="7" meta:word-count="578" meta:character-count="3869" meta:row-count="27" meta:non-whitespace-character-count="3298"/>
  </office:meta>
</office:document-meta>
</file>