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3" style:family="table">
      <style:table-properties style:width="6.6944in" fo:margin-left="-0.4958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4583in"/>
    </style:style>
    <style:style style:name="T1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583in"/>
    </style:style>
    <style:style style:name="T18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4583in"/>
      <style:text-properties style:font-name="標楷體" style:font-name-asian="標楷體" style:font-size-complex="13pt"/>
    </style:style>
    <style:style style:name="P25" style:parent-style-name="內文" style:family="paragraph">
      <style:paragraph-properties fo:line-height="0.4583in"/>
      <style:text-properties style:font-name="標楷體" style:font-name-asian="標楷體" style:font-size-complex="13pt"/>
    </style:style>
    <style:style style:name="P26" style:parent-style-name="內文" style:family="paragraph">
      <style:paragraph-properties fo:line-height="0.4583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583in"/>
      <style:text-properties style:font-name="標楷體" style:font-name-asian="標楷體" fo:color="#7B7B7B" style:font-size-complex="13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 fo:background-color="#FFFF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583in"/>
    </style:style>
    <style:style style:name="T38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 fo:background-color="#FFFF00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2756in" style:use-optimal-row-height="false"/>
    </style:style>
    <style:style style:name="P42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4583in"/>
    </style:style>
    <style:style style:name="T45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 fo:background-color="#FFFF0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583in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583in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583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583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4583in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6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4583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583in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7861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4583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4583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583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4583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4583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產學合作意向書用印申請表</text:p>
      <text:p text:style-name="P2"><text:s text:c="6"/><text:s text:c="2"/>依據北科大第1097900125號簽准實施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類別</text:p>
          </table:table-cell>
          <table:table-cell table:style-name="TableCell12" table:number-columns-spanned="4">
            <text:p text:style-name="P13"><text:span text:style-name="T14">□</text:span><text:span text:style-name="T15">因計畫案需求簽訂</text:span></text:p>
            <text:p text:style-name="P16"><text:s text:c="2"/>計畫名稱:________________________________</text:p>
            <text:p text:style-name="P17"><text:span text:style-name="T18">□</text:span><text:span text:style-name="T19">其他: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事由</text:p>
          </table:table-cell>
          <table:table-cell table:style-name="TableCell23" table:number-columns-spanned="4">
            <text:p text:style-name="P24"/>
            <text:p text:style-name="P25"/>
            <text:p text:style-name="P26"><text:span text:style-name="T27">※請詳述簽訂事由，例:為利辦理[申請事由]，請准予用印。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合約特殊事項</text:p>
          </table:table-cell>
          <table:table-cell table:style-name="TableCell31" table:number-columns-spanned="4">
            <text:p text:style-name="P32">(賠償事宜、校內場地租借事宜…等 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辦理方式</text:p>
          </table:table-cell>
          <table:table-cell table:style-name="TableCell36" table:number-columns-spanned="4">
            <text:p text:style-name="P37"><text:span text:style-name="T38">□</text:span><text:span text:style-name="T39">書面簽約</text:span><text:span text:style-name="T40"><text:s text:c="2"/></text:span>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□</text:span><text:span text:style-name="T46">儀式簽約</text:span></text:p>
          </table:table-cell>
          <table:table-cell table:style-name="TableCell47" table:number-columns-spanned="3">
            <text:p text:style-name="P48"><text:span text:style-name="T49">□</text:span><text:span text:style-name="T50">校級，由______________主政。</text:span></text:p>
            <text:p text:style-name="P51"><text:span text:style-name="T52">□</text:span><text:span text:style-name="T53">院系級，由______________主政。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學院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系所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教師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合作單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用印份數</text:p>
          </table:table-cell>
          <table:table-cell table:style-name="TableCell77" table:number-columns-spanned="4">
            <text:p text:style-name="P78"><text:s text:c="8"/>份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起訖日期</text:p>
          </table:table-cell>
          <table:table-cell table:style-name="TableCell82" table:number-columns-spanned="4">
            <text:p text:style-name="P83">年<text:s/><text:s/><text:s/><text:s/>月<text:s/><text:s/><text:s/><text:s/>日至 <text:s/><text:s/><text:s/>年 <text:s/><text:s/><text:s/>月<text:s/><text:s text:c="3"/>日止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</text:p>
          </table:table-cell>
          <table:table-cell table:style-name="TableCell87" table:number-columns-spanned="2">
            <text:p text:style-name="P88">單位主管</text:p>
          </table:table-cell>
          <table:covered-table-cell/>
          <table:table-cell table:style-name="TableCell89">
            <text:p text:style-name="P90">產學處</text:p>
          </table:table-cell>
          <table:table-cell table:style-name="TableCell91">
            <text:p text:style-name="P92">校長</text:p>
          </table:table-cell>
        </table:table-row>
        <table:table-row table:style-name="TableRow93">
          <table:table-cell table:style-name="TableCell94">
            <text:p text:style-name="P95"/>
            <text:p text:style-name="P96">分機: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01</meta:initial-creator>
    <dc:creator>User-6000-2</dc:creator>
    <meta:creation-date>2020-06-20T06:51:00Z</meta:creation-date>
    <dc:date>2020-06-20T06:51:00Z</dc:date>
    <meta:print-date>2020-01-06T0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