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 fo:line-height="0.2777in" fo:margin-left="1.0118in" fo:text-indent="-1.0118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1.6465in" style:use-optimal-column-width="false"/>
    </style:style>
    <style:style style:name="TableColumn10" style:family="table-column">
      <style:table-column-properties style:column-width="0.8638in" style:use-optimal-column-width="false"/>
    </style:style>
    <style:style style:name="TableColumn11" style:family="table-column">
      <style:table-column-properties style:column-width="1.7729in" style:use-optimal-column-width="false"/>
    </style:style>
    <style:style style:name="Table6" style:family="table">
      <style:table-properties style:width="6.6694in" fo:margin-left="0in" table:align="center"/>
    </style:style>
    <style:style style:name="TableRow12" style:family="table-row">
      <style:table-row-properties style:min-row-height="0.27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size-complex="14pt"/>
    </style:style>
    <style:style style:name="TableRow17" style:family="table-row">
      <style:table-row-properties style:min-row-height="0.447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11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4pt"/>
    </style:style>
    <style:style style:name="TableRow28" style:family="table-row">
      <style:table-row-properties style:min-row-height="0.48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5" style:family="table-row">
      <style:table-row-properties style:min-row-height="0.2708in" style:use-optimal-row-height="false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1" style:family="table-row">
      <style:table-row-properties style:min-row-height="0.61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4pt"/>
    </style:style>
    <style:style style:name="P56" style:parent-style-name="內文" style:family="paragraph">
      <style:text-properties style:font-name="標楷體" style:font-name-asian="標楷體" style:font-size-complex="14pt"/>
    </style:style>
    <style:style style:name="TableRow57" style:family="table-row">
      <style:table-row-properties style:min-row-height="0.548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666in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內文" style:family="paragraph">
      <style:paragraph-properties fo:text-indent="0.1666in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Row73" style:family="table-row">
      <style:table-row-properties style:min-row-height="0.548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indent="0.1666in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ableRow91" style:family="table-row">
      <style:table-row-properties style:min-row-height="0.503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9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-0.25in"/>
      <style:text-properties style:font-name="標楷體" style:font-name-asian="標楷體" style:font-size-complex="14pt"/>
    </style:style>
    <style:style style:name="TableRow134" style:family="table-row">
      <style:table-row-properties style:min-row-height="0.431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right="-0.25in"/>
      <style:text-properties style:font-name="標楷體" style:font-name-asian="標楷體" style:font-size-complex="14pt"/>
    </style:style>
    <style:style style:name="TableRow139" style:family="table-row">
      <style:table-row-properties style:min-row-height="1.539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47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48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49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50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51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52" style:parent-style-name="內文" style:family="paragraph">
      <style:text-properties style:font-name="標楷體" style:font-name-asian="標楷體" style:font-size-complex="14pt"/>
    </style:style>
    <style:style style:name="TableRow153" style:family="table-row">
      <style:table-row-properties style:min-row-height="0.866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58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59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160" style:parent-style-name="內文" style:family="paragraph">
      <style:text-properties style:font-name="標楷體" style:font-name-asian="標楷體" style:font-size-complex="14pt"/>
    </style:style>
    <style:style style:name="TableRow161" style:family="table-row">
      <style:table-row-properties style:min-row-height="0.475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643in" fo:text-indent="-0.64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643in" fo:text-indent="-0.6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631in" style:use-optimal-row-height="false" fo:keep-together="always"/>
    </style:style>
    <style:style style:name="P176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643in" fo:text-indent="-0.6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43in" fo:text-indent="-0.6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創新育成中心延駐申請書</text:p>
      <text:p text:style-name="P4">109年4月20日108學年度第2學期主管會議通過</text:p>
      <text:p text:style-name="P5">109年4月28日108學年度第2學期第5次行政會議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4">
            <text:p text:style-name="P16">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司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公司</text:span><text:span text:style-name="T25">印鑑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4">
            <text:p text:style-name="內文"><text:span text:style-name="T32"><text:s/>姓名</text:span><text:span text:style-name="T33">：</text:span><text:span text:style-name="T34"><text:s text:c="13"/>職稱</text:span><text:span text:style-name="T35">：</text:span><text:span text:style-name="T36"><text:s text:c="13"/>印鑑</text:span><text:span text:style-name="T37">：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聯絡方式</text:p>
          </table:table-cell>
          <table:table-cell table:style-name="TableCell41">
            <text:p text:style-name="P42">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目前進駐期間</text:p>
          </table:table-cell>
          <table:table-cell table:style-name="TableCell54" table:number-columns-spanned="4">
            <text:p text:style-name="P55">自 <text:s text:c="3"/>年 <text:s text:c="2"/>月 <text:s text:c="2"/>日進駐，預計至 <text:s text:c="3"/>年 <text:s text:c="2"/>月 <text:s/>日合約到期，</text:p>
            <text:p text:style-name="P56">目前共計 <text:s text:c="3"/>年。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進駐期間實收資本額</text:p>
          </table:table-cell>
          <table:table-cell table:style-name="TableCell60" table:number-columns-spanned="4">
            <text:p text:style-name="P61"><text:span text:style-name="T62">進駐</text:span><text:span text:style-name="T63">首</text:span><text:span text:style-name="T64">年</text:span><text:span text:style-name="T65"><text:s text:c="5"/></text:span><text:span text:style-name="T66">萬元</text:span></text:p>
            <text:p text:style-name="P67"><text:span text:style-name="T68">目前</text:span><text:span text:style-name="T69"><text:s text:c="4"/></text:span><text:span text:style-name="T70"><text:s text:c="3"/></text:span><text:span text:style-name="T71"><text:s/></text:span><text:span text:style-name="T72">萬元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進駐期間年營業額</text:p>
          </table:table-cell>
          <table:table-cell table:style-name="TableCell76" table:number-columns-spanned="4">
            <text:p text:style-name="P77"><text:span text:style-name="T78">進駐</text:span><text:span text:style-name="T79">首</text:span><text:span text:style-name="T80">年</text:span><text:span text:style-name="T81"><text:s text:c="5"/></text:span><text:span text:style-name="T82">萬元</text:span></text:p>
            <text:p text:style-name="P83"><text:span text:style-name="T84">目前</text:span><text:span text:style-name="T85"><text:s text:c="5"/></text:span><text:span text:style-name="T86"><text:s text:c="4"/></text:span><text:span text:style-name="T87">萬元，</text:span><text:span text:style-name="T88">□已達損益平衡</text:span><text:span text:style-name="T89"><text:s/>/<text:s/></text:span><text:span text:style-name="T90">□尚未損益平衡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進駐期間員工人數</text:p>
          </table:table-cell>
          <table:table-cell table:style-name="TableCell94" table:number-columns-spanned="4">
            <text:p text:style-name="P95"><text:span text:style-name="T96">進駐</text:span><text:span text:style-name="T97">首</text:span><text:span text:style-name="T98">年男性</text:span><text:span text:style-name="T99"><text:s/></text:span><text:span text:style-name="T100"><text:s text:c="2"/></text:span><text:span text:style-name="T101"><text:s/></text:span><text:span text:style-name="T102">人、女性</text:span><text:span text:style-name="T103"><text:s text:c="3"/></text:span><text:span text:style-name="T104">人</text:span><text:span text:style-name="T105"><text:s/>(</text:span>RD<text:span text:style-name="T106"><text:s/></text:span><text:span text:style-name="T107"><text:s text:c="2"/></text:span><text:span text:style-name="T108">人</text:span><text:span text:style-name="T109">、</text:span>RD<text:span text:style-name="T110">以外共</text:span><text:span text:style-name="T111">____</text:span><text:span text:style-name="T112">人</text:span><text:span text:style-name="T113">)</text:span></text:p>
            <text:p text:style-name="P114"><text:span text:style-name="T115">目前<text:s/></text:span><text:span text:style-name="T116"><text:s text:c="3"/></text:span><text:span text:style-name="T117">男性</text:span><text:span text:style-name="T118"><text:s text:c="4"/></text:span><text:span text:style-name="T119">人、女性</text:span><text:span text:style-name="T120"><text:s text:c="4"/></text:span><text:span text:style-name="T121">人</text:span><text:span text:style-name="T122">(</text:span>RD___<text:span text:style-name="T123">人</text:span><text:span text:style-name="T124">、</text:span>RD<text:span text:style-name="T125">以外共</text:span><text:span text:style-name="T126">____</text:span><text:span text:style-name="T127">人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延駐期限</text:p>
          </table:table-cell>
          <table:table-cell table:style-name="TableCell132" table:number-columns-spanned="4">
            <text:p text:style-name="P133"><text:s text:c="6"/>年<text:s text:c="4"/>月 <text:s text:c="4"/>日，第_____年延駐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延駐原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進駐期間成就、指標、得獎事蹟說明</text:p>
            <text:p text:style-name="內文"><text:span text:style-name="T142">(例如<text:s/></text:span><text:span text:style-name="T143">成功申請政府某補助計畫、完成某產品開發、完成某產學合作案等</text:span><text:span text:style-name="T144">)</text:span></text:p>
          </table:table-cell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附註說明</text:p>
          </table:table-cell>
          <table:table-cell table:style-name="TableCell156" table:number-columns-spanned="4"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審核</text:p>
          </table:table-cell>
          <table:table-cell table:style-name="TableCell164" table:number-columns-spanned="4">
            <text:p text:style-name="P165"><text:span text:style-name="T166">創新育成中心<text:s/></text:span><text:span text:style-name="T167">經理</text:span><text:span text:style-name="T168"><text:s/>(簽章)</text:span><text:span text:style-name="T169"><text:s/>：</text:span></text:p>
            <text:p text:style-name="P170"><text:span text:style-name="T171">□可</text:span><text:span text:style-name="T172"><text:s/></text:span><text:span text:style-name="T173">□再討論說明</text:span><text:span text:style-name="T174">：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創新育成中心<text:s/></text:span><text:span text:style-name="T180">主任</text:span><text:span text:style-name="T181"><text:s/>(簽章)</text:span><text:span text:style-name="T182"><text:s/>：</text:span></text:p>
            <text:p text:style-name="P183"><text:span text:style-name="T184">□可</text:span><text:span text:style-name="T185"><text:s/></text:span><text:span text:style-name="T186">□再討論說明</text:span><text:span text:style-name="T187">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bottom="0.1666in"/>
      <style:text-properties style:font-name-asian="標楷體" fo:font-weight="bold" style:font-weight-asian="bold" fo:color="#008000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標題1字元1" style:display-name="標題 1 字元1" style:family="text">
      <style:text-properties style:font-name="Times New Roman" style:font-name-asian="標楷體" style:font-name-complex="Times New Roman" fo:font-weight="bold" style:font-weight-asian="bold" fo:color="#008000" fo:font-size="18pt" style:font-size-asian="18pt" style:font-size-complex="10pt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-asian="標楷體" fo:color="#FF0000" style:letter-kerning="true" fo:hyphenate="false"/>
    </style:style>
    <style:style style:name="標題壹" style:display-name="標題壹" style:family="paragraph" style:parent-style-name="頁首">
      <style:paragraph-properties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180109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6000-2</meta:initial-creator>
    <dc:creator>User-6000-2</dc:creator>
    <meta:creation-date>2020-04-29T05:27:00Z</meta:creation-date>
    <dc:date>2020-04-29T05:27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