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style:line-height-at-least="0.1666in"/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paragraph-properties fo:text-align="justify" style:line-height-at-least="0.1666in"/>
    </style:style>
    <style:style style:name="P6" style:parent-style-name="內文" style:family="paragraph">
      <style:paragraph-properties fo:margin-top="0.025in" fo:margin-bottom="0.025in" style:line-height-at-least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line-height-at-least="0.1666in"/>
    </style:style>
    <style:style style:name="P8" style:parent-style-name="內文" style:list-style-name="LFO2" style:family="paragraph">
      <style:paragraph-properties style:line-height-at-least="0.1666in"/>
    </style:style>
    <style:style style:name="P9" style:parent-style-name="內文" style:list-style-name="LFO1" style:family="paragraph">
      <style:paragraph-properties style:line-height-at-least="0.1666in"/>
    </style:style>
    <style:style style:name="P10" style:parent-style-name="內文" style:list-style-name="LFO1" style:family="paragraph">
      <style:paragraph-properties style:line-height-at-least="0.1666in"/>
    </style:style>
    <style:style style:name="P11" style:parent-style-name="內文" style:list-style-name="LFO1" style:family="paragraph">
      <style:paragraph-properties style:line-height-at-least="0.1666in"/>
    </style:style>
    <style:style style:name="P12" style:parent-style-name="內文" style:list-style-name="LFO1" style:family="paragraph">
      <style:paragraph-properties style:line-height-at-least="0.1666in"/>
    </style:style>
    <style:style style:name="P13" style:parent-style-name="內文" style:list-style-name="LFO1" style:family="paragraph">
      <style:paragraph-properties style:line-height-at-least="0.1666in"/>
    </style:style>
    <style:style style:name="T14" style:parent-style-name="預設段落字型" style:family="text">
      <style:text-properties fo:color="#FF0000"/>
    </style:style>
    <style:style style:name="P15" style:parent-style-name="內文" style:family="paragraph">
      <style:paragraph-properties fo:margin-top="0.025in" fo:margin-bottom="0.025in" style:line-height-at-least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line-height-at-least="0.1666in"/>
    </style:style>
    <style:style style:name="T17" style:parent-style-name="預設段落字型" style:family="text">
      <style:text-properties fo:color="#FF0000"/>
    </style:style>
    <style:style style:name="P18" style:parent-style-name="內文" style:family="paragraph">
      <style:paragraph-properties fo:margin-top="0.025in" fo:margin-bottom="0.025in" style:line-height-at-least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line-height-at-least="0.1666in"/>
    </style:style>
    <style:style style:name="T20" style:parent-style-name="預設段落字型" style:family="text">
      <style:text-properties fo:color="#FF0000"/>
    </style:style>
    <style:style style:name="P21" style:parent-style-name="內文" style:family="paragraph">
      <style:paragraph-properties fo:margin-top="0.025in" fo:margin-bottom="0.025in" style:line-height-at-least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line-height-at-least="0.1666in"/>
    </style:style>
    <style:style style:name="T23" style:parent-style-name="預設段落字型" style:family="text">
      <style:text-properties fo:color="#FF0000"/>
    </style:style>
    <style:style style:name="P24" style:parent-style-name="內文" style:family="paragraph">
      <style:paragraph-properties fo:margin-top="0.025in" fo:margin-bottom="0.025in" style:line-height-at-least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style:line-height-at-least="0.1666in"/>
    </style:style>
    <style:style style:name="T26" style:parent-style-name="預設段落字型" style:family="text">
      <style:text-properties fo:color="#FF0000"/>
    </style:style>
    <style:style style:name="P27" style:parent-style-name="內文" style:family="paragraph">
      <style:paragraph-properties fo:text-align="justify" fo:margin-top="0.05in" fo:margin-bottom="0.05in" style:line-height-at-least="0.1666in"/>
    </style:style>
    <style:style style:name="TableColumn29" style:family="table-column">
      <style:table-column-properties style:column-width="3.0569in"/>
    </style:style>
    <style:style style:name="TableColumn30" style:family="table-column">
      <style:table-column-properties style:column-width="2.8486in"/>
    </style:style>
    <style:style style:name="Table28" style:family="table">
      <style:table-properties style:width="5.905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34" style:parent-style-name="AmgenDefaultCombined" style:family="text">
      <style:text-properties fo:color="#FF0000"/>
    </style:style>
    <style:style style:name="TableRow35" style:family="table-row">
      <style:table-row-properties style:min-row-height="0.2916in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38" style:family="table-row">
      <style:table-row-properties style:min-row-height="0.2888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/>
    </style:style>
    <style:style style:name="T43" style:parent-style-name="AmgenDefaultCombined" style:family="text">
      <style:text-properties fo:color="#FF0000"/>
    </style:style>
    <style:style style:name="TableRow44" style:family="table-row">
      <style:table-row-properties style:min-row-height="0.1944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1666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1666in"/>
    </style:style>
    <style:style style:name="P49" style:parent-style-name="內文" style:family="paragraph">
      <style:paragraph-properties fo:line-height="150%"/>
    </style:style>
  </office:automatic-styles>
  <office:body>
    <office:text text:use-soft-page-breaks="true">
      <text:p text:style-name="P1"><text:span text:style-name="T2">Letter of Intent</text:span></text:p>
      <text:p text:style-name="P3">This Letter of Intent (“Letter”) is entered into as of<text:s/><text:bookmark-start text:name="TBScf770ce99c0140318ea807d010966277_0"/><text:bookmark-start text:name="TBEcf770ce99c0140318ea807d010966277_0"/><text:bookmark-end text:name="TBScf770ce99c0140318ea807d010966277_0"/><text:bookmark-end text:name="TBEcf770ce99c0140318ea807d010966277_0"/>October 18th, 2025 (the “Effective Date”) by and between<text:s/><text:bookmark-start text:name="TBS86fc0544db36470399e28482b0de0a2e_0"/><text:bookmark-start text:name="TBE86fc0544db36470399e28482b0de0a2e_0"/><text:bookmark-end text:name="TBS86fc0544db36470399e28482b0de0a2e_0"/><text:bookmark-end text:name="TBE86fc0544db36470399e28482b0de0a2e_0"/>National Taipei University of Technology (“TAIPEI TECH”), and<text:s/><text:bookmark-start text:name="TBSed970e9f70f140e4ae6ec0d8d62d71d1_0"/><text:bookmark-start text:name="TBEed970e9f70f140e4ae6ec0d8d62d71d1_0"/><text:bookmark-end text:name="TBSed970e9f70f140e4ae6ec0d8d62d71d1_0"/><text:bookmark-end text:name="TBEed970e9f70f140e4ae6ec0d8d62d71d1_0"/><text:span text:style-name="T4">XXXXXXXXXXXXXXX, (“XXXXX”)</text:span>.</text:p>
      <text:p text:style-name="P5">WHEREAS, for the<text:s/>purpose of encouraging cooperation between industries and universities as well as establishing good cooperation relationship between the parties, the parties<text:bookmark-start text:name="CTS_d6d448bf2dd5469f8ef6ea86068e6091"/><text:bookmark-end text:name="CTS_d6d448bf2dd5469f8ef6ea86068e6091"/><text:s/>agree to enter into this Letter based on the terms and conditions set forth below.</text:p>
      <text:p text:style-name="P6">Part 1 – COOPERATION ITEMS<text:s/></text:p>
      <text:p text:style-name="P7">Both parties will cooperate in the below items:<text:s/></text:p>
      <text:list text:style-name="LFO1">
        <text:list-item text:start-value="1">
          <text:p text:style-name="P8">Research plan;<text:s/></text:p>
        </text:list-item>
        <text:list-item>
          <text:p text:style-name="P9">Internship;</text:p>
        </text:list-item>
        <text:list-item>
          <text:p text:style-name="P10">Talent development;</text:p>
        </text:list-item>
        <text:list-item>
          <text:p text:style-name="P11">Installation of testing laboratory;<text:s/></text:p>
        </text:list-item>
        <text:list-item>
          <text:p text:style-name="P12">Personnel interaction; and<text:s/></text:p>
        </text:list-item>
        <text:list-item>
          <text:p text:style-name="P13">Other items agreed by TAIPEI TECH and<text:s/><text:span text:style-name="T14">XXXXX</text:span>.<text:s/></text:p>
        </text:list-item>
      </text:list>
      <text:p text:style-name="P15">Part 2 - EXPENSE</text:p>
      <text:p text:style-name="P16">The<text:s/>expenses from the above cooperation items shall be negotiated and agreed by TAIPEI TECH and<text:s/><text:span text:style-name="T17">XXXXX</text:span><text:s/>in good faith.<text:s/></text:p>
      <text:p text:style-name="P18">Part 3 - OUTCOME</text:p>
      <text:p text:style-name="P19">The outcomes of the cooperation items are mutually shared by TAIPEI TECH and<text:s/><text:span text:style-name="T20">XXXXX</text:span>. The details shall be further discussed between parties.</text:p>
      <text:p text:style-name="P21">Part 4 - TERMS</text:p>
      <text:p text:style-name="P22">This Letter constitutes the direction of future cooperation between parties. For the details and performances<text:span text:style-name="T23"><text:s/></text:span>of each cooperative item, both parties shall enter into a separate agreement.<text:s/></text:p>
      <text:p text:style-name="P24">Part 5 – REVISION TERM, AND TERMINATION</text:p>
      <text:p text:style-name="P25">This Letter can be revised at any time by both parties. TAIPEI TECH and<text:s/><text:span text:style-name="T26">XXXXX</text:span><text:s/>may terminate this Letter anytime by a 90 day prior written notice to the other party.<text:s/></text:p>
      <text:p text:style-name="P27"><text:span text:style-name="AmgenDefaultCombined">IN WITNESS WHEREOF, the parties have executed this Letter effective as of the Effective</text:span><text:span text:style-name="AmgenDefaultCombined"><text:s/>Date.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內文">National Taipei University of Technology<text:bookmark-start text:name="TBS86fc0544db36470399e28482b0de0a2e_1"/><text:bookmark-end text:name="TBS86fc0544db36470399e28482b0de0a2e_1"/></text:p>
            <text:p text:style-name="內文"/>
          </table:table-cell>
          <table:table-cell table:style-name="TableCell33">
            <text:p text:style-name="內文"><text:bookmark-start text:name="TBSed970e9f70f140e4ae6ec0d8d62d71d1_1"/><text:bookmark-end text:name="TBSed970e9f70f140e4ae6ec0d8d62d71d1_1"/><text:span text:style-name="T34">XXXXXXXXXXXXXXX</text:span></text:p>
          </table:table-cell>
        </table:table-row>
        <table:table-row table:style-name="TableRow35">
          <table:table-cell table:style-name="TableCell36">
            <text:p text:style-name="內文"><text:span text:style-name="AmgenDefaultCombined">By: <text:s/>_____________________________</text:span></text:p>
          </table:table-cell>
          <table:table-cell table:style-name="TableCell37">
            <text:p text:style-name="內文"><text:span text:style-name="AmgenDefaultCombined">By:_____________________________</text:span></text:p>
          </table:table-cell>
        </table:table-row>
        <table:table-row table:style-name="TableRow38">
          <table:table-cell table:style-name="TableCell39">
            <text:p text:style-name="P40">Yi-Jun Jen</text:p>
          </table:table-cell>
          <table:table-cell table:style-name="TableCell41">
            <text:p text:style-name="P42"><text:span text:style-name="T43">XXXXXXXXXXXXXXX<text:s/></text:span></text:p>
          </table:table-cell>
        </table:table-row>
        <table:table-row table:style-name="TableRow44">
          <table:table-cell table:style-name="TableCell45">
            <text:p text:style-name="P46"><text:span text:style-name="AmgenDefaultCombined">President</text:span></text:p>
          </table:table-cell>
          <table:table-cell table:style-name="TableCell47">
            <text:p text:style-name="P48"><text:span text:style-name="AmgenDefaultCombined">President</text:span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AmgenDefaultCombined" style:display-name="Amgen Default (Combined)" style:family="text" style:parent-style-name="預設段落字型">
      <style:text-properties style:font-name="Times New Roman" style:font-name-complex="Times New Roman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fo:language="en" fo:country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8861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im03370 Huang</meta:initial-creator>
    <dc:creator>User-037022</dc:creator>
    <meta:creation-date>2026-02-02T01:46:00Z</meta:creation-date>
    <dc:date>2026-02-02T01:47:00Z</dc:date>
    <meta:print-date>2012-10-11T03:39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51" meta:character-count="1685" meta:row-count="11" meta:non-whitespace-character-count="1437"/>
  </office:meta>
</office:document-meta>
</file>