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
      <text:list-level-style-number text:level="1" style:num-suffix="、" style:num-format="一, 十, 一百(繁), ...">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5"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ableColumn20" style:family="table-column">
      <style:table-column-properties style:column-width="1.325in"/>
    </style:style>
    <style:style style:name="TableColumn21" style:family="table-column">
      <style:table-column-properties style:column-width="1.75in"/>
    </style:style>
    <style:style style:name="TableColumn22" style:family="table-column">
      <style:table-column-properties style:column-width="2.3902in"/>
    </style:style>
    <style:style style:name="Table19" style:family="table">
      <style:table-properties style:width="5.4652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margin-right="-0.075in"/>
    </style:style>
    <style:style style:name="T27" style:parent-style-name="預設段落字型" style:family="text">
      <style:text-properties style:font-name="標楷體" style:font-name-asian="標楷體" fo:background-color="#FFFF00"/>
    </style:style>
    <style:style style:name="TableCell28" style:family="table-cell">
      <style:table-cell-properties fo:border="none" style:writing-mode="lr-tb" fo:padding-top="0in" fo:padding-left="0.075in" fo:padding-bottom="0in" fo:padding-right="0.075in"/>
    </style:style>
    <style:style style:name="T29" style:parent-style-name="預設段落字型" style:family="text">
      <style:text-properties style:font-name="標楷體" style:font-name-asian="標楷體"/>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T32" style:parent-style-name="預設段落字型" style:family="text">
      <style:text-properties style:font-name="標楷體" style:font-name-asian="標楷體"/>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right="-0.075in"/>
      <style:text-properties style:font-name="標楷體" style:font-name-asian="標楷體" fo:background-color="#FFFF00"/>
    </style:style>
    <style:style style:name="TableCell35" style:family="table-cell">
      <style:table-cell-properties fo:border="none" style:writing-mode="lr-tb" fo:padding-top="0in" fo:padding-left="0.075in" fo:padding-bottom="0in" fo:padding-right="0.075in"/>
    </style:style>
    <style:style style:name="T36" style:parent-style-name="預設段落字型" style:family="text">
      <style:text-properties style:font-name="標楷體" style:font-name-asian="標楷體"/>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right="-0.075in"/>
      <style:text-properties style:font-name="標楷體" style:font-name-asian="標楷體" fo:background-color="#FFFF00"/>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P55" style:parent-style-name="內文" style:family="paragraph">
      <style:paragraph-properties fo:text-align="justify"/>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6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fo:margin-left="0.6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background-color="#FFFF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left="1in" fo:text-indent="-0.3333in">
        <style:tab-stops/>
      </style:paragraph-properties>
      <style:text-properties style:font-name="標楷體" style:font-name-asian="標楷體"/>
    </style:style>
    <style:style style:name="P95" style:parent-style-name="內文" style:family="paragraph">
      <style:paragraph-properties fo:text-align="justify" fo:margin-left="1in" fo:text-indent="-0.3333in">
        <style:tab-stops/>
      </style:paragraph-properties>
      <style:text-properties style:font-name="標楷體" style:font-name-asian="標楷體"/>
    </style:style>
    <style:style style:name="P96" style:parent-style-name="內文" style:family="paragraph">
      <style:paragraph-properties fo:text-align="justify" fo:margin-left="1in" fo:text-indent="-0.3333in">
        <style:tab-stops/>
      </style:paragraph-properties>
      <style:text-properties style:font-name="標楷體" style:font-name-asian="標楷體"/>
    </style:style>
    <style:style style:name="P97" style:parent-style-name="內文" style:family="paragraph">
      <style:paragraph-properties fo:text-align="justify" fo:margin-left="1in" fo:text-indent="-0.3333in">
        <style:tab-stops/>
      </style:paragraph-properties>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結語" style:family="paragraph">
      <style:paragraph-properties fo:margin-left="0.068in" fo:text-indent="0.5215in">
        <style:tab-stops/>
      </style:paragraph-properties>
      <style:text-properties fo:font-size="12pt" style:font-size-asian="12pt" style:font-size-complex="12pt"/>
    </style:style>
    <style:style style:name="P104" style:parent-style-name="內文" style:family="paragraph">
      <style:paragraph-properties fo:text-align="justify" fo:margin-left="1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left="1in" fo:text-indent="-0.3333in">
        <style:tab-stops/>
      </style:paragraph-properties>
      <style:text-properties style:font-name="標楷體" style:font-name-asian="標楷體"/>
    </style:style>
    <style:style style:name="P109" style:parent-style-name="內文" style:family="paragraph">
      <style:paragraph-properties fo:text-align="justify" fo:margin-left="1in" fo:text-indent="-0.3333in">
        <style:tab-stops/>
      </style:paragraph-properties>
      <style:text-properties style:font-name="標楷體" style:font-name-asian="標楷體"/>
    </style:style>
    <style:style style:name="P110" style:parent-style-name="內文" style:family="paragraph">
      <style:paragraph-properties fo:text-align="justify" fo:margin-left="1in" fo:text-indent="-0.3333in">
        <style:tab-stops/>
      </style:paragraph-properties>
      <style:text-properties style:font-name="標楷體" style:font-name-asian="標楷體"/>
    </style:style>
    <style:style style:name="P111" style:parent-style-name="內文" style:family="paragraph">
      <style:paragraph-properties fo:text-align="justify" fo:margin-left="1in" fo:text-indent="-0.3333in">
        <style:tab-stops/>
      </style:paragraph-properties>
      <style:text-properties style:font-name="標楷體" style:font-name-asian="標楷體"/>
    </style:style>
    <style:style style:name="P112" style:parent-style-name="內文" style:family="paragraph">
      <style:paragraph-properties fo:text-align="justify" fo:margin-left="1in" fo:text-indent="-0.3333in">
        <style:tab-stops/>
      </style:paragraph-properties>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6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3366FF"/>
    </style:style>
    <style:style style:name="T122" style:parent-style-name="預設段落字型" style:family="text">
      <style:text-properties style:font-name="標楷體" style:font-name-asian="標楷體" fo:color="#3366FF"/>
    </style:style>
    <style:style style:name="T123" style:parent-style-name="預設段落字型" style:family="text">
      <style:text-properties style:font-name="標楷體" style:font-name-asian="標楷體" fo:color="#3366FF"/>
    </style:style>
    <style:style style:name="P124" style:parent-style-name="內文" style:family="paragraph">
      <style:paragraph-properties fo:margin-left="0.6666in">
        <style:tab-stops/>
      </style:paragraph-properties>
      <style:text-properties style:font-name="標楷體" style:font-name-asian="標楷體" fo:background-color="#FFFF00"/>
    </style:style>
    <style:style style:name="P125" style:parent-style-name="本文" style:family="paragraph">
      <style:paragraph-properties fo:margin-left="0.7881in" fo:text-indent="-0.8833in">
        <style:tab-stops/>
      </style:paragraph-properties>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fo:background-color="#FFFF00"/>
    </style:style>
    <style:style style:name="T128" style:parent-style-name="預設段落字型" style:family="text">
      <style:text-properties fo:font-size="12pt" style:font-size-asian="12pt" style:font-size-complex="12pt" fo:background-color="#FFFF00"/>
    </style:style>
    <style:style style:name="P129" style:parent-style-name="本文" style:family="paragraph">
      <style:paragraph-properties fo:margin-left="0.4937in" fo:text-indent="-0.5888in">
        <style:tab-stops/>
      </style:paragraph-properties>
    </style:style>
    <style:style style:name="P130" style:parent-style-name="內文" style:family="paragraph">
      <style:text-properties style:font-name="標楷體" style:font-name-asian="標楷體"/>
    </style:style>
    <style:style style:name="P131" style:parent-style-name="內文" style:family="paragraph">
      <style:paragraph-properties fo:text-align="justify" fo:margin-left="0.6666in">
        <style:tab-stops/>
      </style:paragraph-properties>
      <style:text-properties style:font-name-asian="標楷體"/>
    </style:style>
    <style:style style:name="P132" style:parent-style-name="內文" style:family="paragraph">
      <style:paragraph-properties fo:text-align="justify" fo:margin-left="0.6666in">
        <style:tab-stops/>
      </style:paragraph-properties>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fo:margin-left="0.6666in">
        <style:tab-stops/>
      </style:paragraph-properties>
      <style:text-properties style:font-name-asian="標楷體"/>
    </style:style>
    <style:style style:name="P137" style:parent-style-name="內文" style:family="paragraph">
      <style:paragraph-properties fo:text-align="justify" fo:margin-left="0.6666in">
        <style:tab-stops/>
      </style:paragraph-properties>
      <style:text-properties style:font-name-asian="標楷體"/>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text-indent="0.6666in"/>
      <style:text-properties style:font-name="標楷體" style:font-name-asian="標楷體"/>
    </style:style>
    <style:style style:name="P143" style:parent-style-name="內文" style:family="paragraph">
      <style:paragraph-properties fo:text-align="justify" fo:margin-left="0.66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text-align="justify" fo:line-height="0.1388in"/>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style>
    <style:style style:name="P158"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style>
    <style:style style:name="P159"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style>
    <style:style style:name="P160"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61"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62"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63"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64"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65"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66"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67"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68"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69"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70"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language-asian="zh" style:country-asian="TW"/>
    </style:style>
    <style:style style:name="P171" style:parent-style-name="內文" style:family="paragraph">
      <style:paragraph-properties fo:line-height="150%"/>
      <style:text-properties style:font-name="標楷體" style:font-name-asian="標楷體"/>
    </style:style>
    <style:style style:name="P172" style:parent-style-name="內文" style:family="paragraph">
      <style:paragraph-properties fo:line-height="200%"/>
    </style:style>
    <style:style style:name="T173" style:parent-style-name="預設段落字型" style:family="text">
      <style:text-properties style:font-name="標楷體" style:font-name-asian="標楷體" fo:background-color="#FFFF00"/>
    </style:style>
    <style:style style:name="T174" style:parent-style-name="預設段落字型" style:family="text">
      <style:text-properties style:font-name="標楷體" style:font-name-asian="標楷體" fo:background-color="#FFFF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200%"/>
    </style:style>
    <style:style style:name="T179" style:parent-style-name="預設段落字型" style:family="text">
      <style:text-properties style:font-name="標楷體" style:font-name-asian="標楷體" fo:background-color="#FFFF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200%"/>
      <style:text-properties style:font-name="標楷體" style:font-name-asian="標楷體" fo:background-color="#FFFF00"/>
    </style:style>
    <style:style style:name="P184" style:parent-style-name="內文" style:family="paragraph">
      <style:paragraph-properties fo:line-height="200%"/>
      <style:text-properties style:font-name="標楷體" style:font-name-asian="標楷體" fo:background-color="#FFFF00"/>
    </style:style>
    <style:style style:name="P185" style:parent-style-name="內文" style:family="paragraph">
      <style:paragraph-properties fo:line-height="200%"/>
      <style:text-properties style:font-name="標楷體" style:font-name-asian="標楷體" fo:background-color="#FFFF00"/>
    </style:style>
    <style:style style:name="P186" style:parent-style-name="內文" style:family="paragraph">
      <style:paragraph-properties fo:line-height="150%"/>
      <style:text-properties style:font-name="標楷體" style:font-name-asian="標楷體"/>
    </style:style>
    <style:style style:name="P187" style:parent-style-name="內文" style:family="paragraph">
      <style:paragraph-properties fo:line-height="150%"/>
      <style:text-properties style:font-name="標楷體" style:font-name-asian="標楷體"/>
    </style:style>
    <style:style style:name="P188" style:parent-style-name="內文" style:family="paragraph">
      <style:paragraph-properties fo:line-height="200%"/>
      <style:text-properties style:font-name="標楷體" style:font-name-asian="標楷體" fo:background-color="#FFFF00"/>
    </style:style>
    <style:style style:name="P189" style:parent-style-name="內文" style:family="paragraph">
      <style:paragraph-properties fo:line-height="200%"/>
      <style:text-properties style:font-name="標楷體" style:font-name-asian="標楷體" fo:background-color="#FFFF00"/>
    </style:style>
    <style:style style:name="P190" style:parent-style-name="內文" style:family="paragraph">
      <style:paragraph-properties fo:line-height="200%"/>
      <style:text-properties style:font-name="標楷體" style:font-name-asian="標楷體" fo:background-color="#FFFF00"/>
    </style:style>
    <style:style style:name="P191" style:parent-style-name="內文" style:family="paragraph">
      <style:paragraph-properties fo:line-height="200%"/>
      <style:text-properties style:font-name="標楷體" style:font-name-asian="標楷體" fo:background-color="#FFFF00"/>
    </style:style>
    <style:style style:name="P192" style:parent-style-name="內文" style:family="paragraph">
      <style:paragraph-properties fo:line-height="200%"/>
      <style:text-properties style:font-name="標楷體" style:font-name-asian="標楷體" fo:background-color="#FFFF00"/>
    </style:style>
    <style:style style:name="P193" style:parent-style-name="內文" style:family="paragraph">
      <style:paragraph-properties fo:line-height="200%"/>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2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200%"/>
    </style:style>
    <style:style style:name="T206" style:parent-style-name="預設段落字型" style:family="text">
      <style:text-properties style:font-name="標楷體" style:font-name-asian="標楷體" fo:background-color="#FFFF00"/>
    </style:style>
    <style:style style:name="P207" style:parent-style-name="內文" style:family="paragraph">
      <style:paragraph-properties fo:line-height="200%"/>
      <style:text-properties style:font-name="標楷體" style:font-name-asian="標楷體"/>
    </style:style>
    <style:style style:name="P208" style:parent-style-name="內文" style:family="paragraph">
      <style:paragraph-properties fo:line-height="200%"/>
      <style:text-properties style:font-name="標楷體" style:font-name-asian="標楷體"/>
    </style:style>
    <style:style style:name="P209" style:parent-style-name="內文" style:family="paragraph">
      <style:paragraph-properties fo:line-height="200%"/>
      <style:text-properties style:font-name="標楷體" style:font-name-asian="標楷體"/>
    </style:style>
    <style:style style:name="P210" style:parent-style-name="內文" style:family="paragraph">
      <style:paragraph-properties fo:text-align="star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fo:background-color="#FFFF00"/>
    </style:style>
    <style:style style:name="T216" style:parent-style-name="預設段落字型" style:family="text">
      <style:text-properties style:font-name="標楷體" style:font-name-asian="標楷體" fo:background-color="#FFFF00"/>
    </style:style>
    <style:style style:name="T217" style:parent-style-name="預設段落字型" style:family="text">
      <style:text-properties style:font-name="標楷體" style:font-name-asian="標楷體" fo:background-color="#FFFF00"/>
    </style:style>
  </office:automatic-styles>
  <office:body>
    <office:text text:use-soft-page-breaks="true">
      <text:p text:style-name="P1"><text:span text:style-name="T5">產</text:span><text:span text:style-name="T6"><text:s/></text:span><text:span text:style-name="T7">學</text:span><text:span text:style-name="T8"><text:s/></text:span><text:span text:style-name="T9">合</text:span><text:span text:style-name="T10"><text:s/></text:span><text:span text:style-name="T11">作<text:s/></text:span><text:span text:style-name="T12">保 密</text:span><text:span text:style-name="T13"><text:s/></text:span><text:span text:style-name="T14">合</text:span><text:span text:style-name="T15"><text:s/></text:span><text:span text:style-name="T16">約</text:span><text:span text:style-name="T17"><text:s/></text:span><text:span text:style-name="T18">書</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內文"/>
          </table:table-cell>
          <table:table-cell table:style-name="TableCell25">
            <text:p text:style-name="P26"><text:span text:style-name="T27">○○○○公司</text:span></text:p>
          </table:table-cell>
          <table:table-cell table:style-name="TableCell28">
            <text:p text:style-name="內文"><text:span text:style-name="T29">（以下簡稱甲方）</text:span></text:p>
          </table:table-cell>
        </table:table-row>
        <table:table-row table:style-name="TableRow30">
          <table:table-cell table:style-name="TableCell31">
            <text:p text:style-name="內文"><text:span text:style-name="T32">立合約書人</text:span></text:p>
          </table:table-cell>
          <table:table-cell table:style-name="TableCell33">
            <text:p text:style-name="P34">國立臺北科技大學</text:p>
          </table:table-cell>
          <table:table-cell table:style-name="TableCell35">
            <text:p text:style-name="內文"><text:span text:style-name="T36">（以下簡稱乙方）</text:span></text:p>
          </table:table-cell>
        </table:table-row>
        <table:table-row table:style-name="TableRow37">
          <table:table-cell table:style-name="TableCell38">
            <text:p text:style-name="P39"/>
          </table:table-cell>
          <table:table-cell table:style-name="TableCell40">
            <text:p text:style-name="P41">○○○教授</text:p>
          </table:table-cell>
          <table:table-cell table:style-name="TableCell42">
            <text:p text:style-name="P43">（以下簡稱丙方）</text:p>
          </table:table-cell>
        </table:table-row>
      </table:table>
      <text:p text:style-name="內文"/>
      <text:p text:style-name="P44"><text:span text:style-name="T45">為進行「(計畫名稱)」專案研究計畫（以下簡稱本計畫），</text:span><text:span text:style-name="T46">同意當</text:span><text:span text:style-name="T47">___________</text:span><text:span text:style-name="T48">（以下稱「揭露方」）揭露或交付機密資訊予</text:span><text:span text:style-name="T49">___________</text:span><text:span text:style-name="T50">（以下簡稱「收</text:span><text:span text:style-name="T51">受方」），為維護機密資訊之機密性，</text:span><text:span text:style-name="T52">經</text:span><text:span text:style-name="T53">三</text:span><text:span text:style-name="T54">方同意訂立合約書，協議條款如下：</text:span></text:p>
      <text:p text:style-name="P55"/>
      <text:p text:style-name="內文"><text:span text:style-name="T56">第一條</text:span><text:span text:style-name="T57"><text:s text:c="2"/></text:span><text:span text:style-name="T58">保密標的</text:span><text:span text:style-name="T59">：</text:span></text:p>
      <text:p text:style-name="P60"><text:span text:style-name="T61">本合約所稱「機密資訊」，係指揭露</text:span><text:span text:style-name="T62">方因本合約</text:span><text:span text:style-name="T63">以書面、口頭或以任何其他方式紀錄</text:span><text:span text:style-name="T64">（</text:span><text:span text:style-name="T65">如電腦檔案、磁片、光碟</text:span><text:span text:style-name="T66">、模型、實體產品</text:span><text:span text:style-name="T67">等</text:span><text:span text:style-name="T68">）</text:span><text:span text:style-name="T69">所交付或揭露予</text:span><text:span text:style-name="T70">收受</text:span><text:span text:style-name="T71">方之資料</text:span><text:span text:style-name="T72">。</text:span></text:p>
      <text:p text:style-name="P73"><text:span text:style-name="T74"><text:s/></text:span><text:span text:style-name="T75">以書面或其他有形方式揭露之機密資訊，其上應註明「機密」、「限閱」、</text:span><text:span text:style-name="T76">「</text:span><text:span text:style-name="T77">C</text:span><text:span text:style-name="T78">onfidential</text:span><text:span text:style-name="T79">」、「</text:span><text:span text:style-name="T80">proprietary</text:span><text:span text:style-name="T81">」</text:span><text:span text:style-name="T82">或其他類似字樣；</text:span><text:span text:style-name="T83">如以無形方式(包括口頭或視覺展示等)揭露者，揭露方應將其摘要作成書面,於揭露後</text:span><text:span text:style-name="T84">○</text:span><text:span text:style-name="T85">日內向</text:span><text:span text:style-name="T86">收受</text:span><text:span text:style-name="T87">方確認之</text:span><text:span text:style-name="T88">。</text:span></text:p>
      <text:p text:style-name="P89"/>
      <text:p text:style-name="內文"><text:span text:style-name="T90">第二條</text:span><text:span text:style-name="T91"><text:s text:c="2"/></text:span><text:span text:style-name="T92">保密義務</text:span><text:span text:style-name="T93">：</text:span></text:p>
      <text:p text:style-name="P94">一、收受方承諾以善良管理人之注意義務妥為保管並採取必要合理之措施，以確保機密資料之機密性及非公開性。未經揭露方事前書面同意，不得作為達成合作事宜以外目的之使用，且不得作為第三人利益之使用，或以口頭、書面、影印、複製等任何方式，將機密資料洩漏、告知、交付、移轉、或提供予第三人知悉或使用。</text:p>
      <text:p text:style-name="P95">二、收受方因過失洩漏、交付機密資料之全部或一部，或知悉他人有洩漏或不當使用機密資料之虞或業已洩漏、交付機密資料時，應即通知揭露方，並為必要即時之處置措施。</text:p>
      <text:p text:style-name="P96">三、收受方之指導學生、員工、代理人、受託人等（以下簡稱「該人員」）僅於職務上有知悉機密資料之必要者，始得知悉或接觸機密資訊，收受方應確實告知該人員機密資訊之機密性，該人員負與本保密合約相同或相當之保密責任。該人員如有違反本保密合約者，收受方應與該人員連帶負損害賠償責任。</text:p>
      <text:p text:style-name="P97"/>
      <text:p text:style-name="內文"><text:span text:style-name="T98">第三</text:span><text:span text:style-name="T99">條</text:span><text:span text:style-name="T100"><text:s text:c="2"/></text:span><text:span text:style-name="T101">除外規定</text:span><text:span text:style-name="T102">：</text:span></text:p>
      <text:p text:style-name="P103">機密資料之收受方就機密資料負有保密義務，但下列情形者，不在此限： <text:s text:c="6"/></text:p>
      <text:p text:style-name="P104"><text:span text:style-name="T105">一、於揭露方揭露前，已為收受方所知悉或已成為公開之資訊者</text:span><text:span text:style-name="T106">（資訊之公開非因收受方之違約）</text:span><text:span text:style-name="T107">。</text:span></text:p>
      <text:p text:style-name="P108">二、收受方合法自第三人處所取得或知悉者。</text:p>
      <text:p text:style-name="P109">三、經揭露方同意揭露者。</text:p>
      <text:p text:style-name="P110">四、因政府法令強制規定或法院命令所必須揭露提供之資訊，惟除法令有限制外，收受方於揭露前務必先行以書面通知揭露方前述情事，並為必要之措施，以維護揭<text:soft-page-break/>露方之權益。</text:p>
      <text:p text:style-name="P111">五、收受方非使用揭露方之資訊或文件，所獨立開發者。</text:p>
      <text:p text:style-name="P112"/>
      <text:p text:style-name="內文"><text:span text:style-name="T113">第四</text:span><text:span text:style-name="T114">條</text:span><text:span text:style-name="T115"><text:s text:c="2"/></text:span><text:span text:style-name="T116">保密</text:span><text:span text:style-name="T117">期間</text:span><text:span text:style-name="T118">：</text:span></text:p>
      <text:p text:style-name="P119"><text:span text:style-name="T120">收受方應負保密義務期間</text:span><text:span text:style-name="T121">（依</text:span><text:span text:style-name="T122">雙</text:span><text:span text:style-name="T123">方協商後擇一）</text:span></text:p>
      <text:p text:style-name="P124">□自本合約簽署日起為期○年。</text:p>
      <text:p text:style-name="P125"><text:span text:style-name="T126"><text:s text:c="9"/></text:span><text:span text:style-name="T127">□</text:span><text:span text:style-name="T128">係於機密資料未經合法公開前，均應持續遵守，不因雙方合作事宜成立與否、終止或屆滿而失其效力。</text:span></text:p>
      <text:p text:style-name="P129"/>
      <text:p text:style-name="P130">第五條<text:s text:c="2"/>資料之返還與銷毀</text:p>
      <text:p text:style-name="P131">揭露方所提供之一切機密資料、文件，均屬揭露方所有之資產。於第四條約定期間屆滿後或雙方確定無法成立合作事宜、無法簽訂產學合作或技術移轉契約時，收受方應依揭露方要求，立即無條件將其所持有（及所屬人員所持有）之原本交還予揭露方或其指定人，其他複製或記錄有該等機密資料之文件、媒體則應予銷毀。</text:p>
      <text:p text:style-name="P132"/>
      <text:p text:style-name="內文"><text:span text:style-name="T133">第六條</text:span><text:span text:style-name="T134"><text:s text:c="2"/></text:span><text:span text:style-name="T135">損害賠償</text:span></text:p>
      <text:p text:style-name="P136">收受方如違反本合約之規定，致揭露方受有任何損失或受第三人之訴追或請求者，收受方同意就揭露方之損失負一切之損害賠償責任；收受方並應以其自己之費用就該第三人對揭露方所提之請求或訴訟，為揭露方之利益為必要之答辯及協助。</text:p>
      <text:p text:style-name="P137"/>
      <text:p text:style-name="P138"><text:span text:style-name="T139">第七條　</text:span><text:span text:style-name="T140">合約之解釋與糾紛之解決</text:span><text:span text:style-name="T141">：</text:span></text:p>
      <text:p text:style-name="P142">本合約書應依中華民國之法律解釋及適用。</text:p>
      <text:p text:style-name="P143"><text:span text:style-name="T144">本合約衍生之法律爭議糾紛，</text:span><text:span text:style-name="T145">若</text:span><text:span text:style-name="T146">經乙</text:span><text:span text:style-name="T147">方</text:span><text:span text:style-name="T148">另以書面</text:span><text:span text:style-name="T149">同意後，得於臺北市提付仲裁，並依中華民國仲裁法解決；於法院訴訟時，</text:span><text:span text:style-name="T150">揭露</text:span><text:span text:style-name="T151">方</text:span><text:span text:style-name="T152">與收受</text:span><text:span text:style-name="T153">方</text:span><text:span text:style-name="T154">雙方同意以臺北地方法院為第一審管轄法院，並適用中華民國法律解決。</text:span></text:p>
      <text:p text:style-name="P155"/>
      <text:p text:style-name="P156">第八條　其他：</text:p>
      <text:p text:style-name="P157">一、本合約如有未盡事宜，其修訂或增訂非經各方當事人以書面協議為之，不生效力。</text:p>
      <text:p text:style-name="P158">二、本契約壹式叁份，甲、乙及丙三方各執乙份為憑。</text:p>
      <text:p text:style-name="P159">三、本合約經甲、乙及丙三方代表簽章換文後生效。</text:p>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立合約書人：</text:p>
      <text:p text:style-name="P172"><text:span text:style-name="T173">甲</text:span><text:span text:style-name="T174">　方：○○○公司</text:span><text:span text:style-name="T175">　　</text:span><text:span text:style-name="T176">　　　　　　　</text:span><text:span text:style-name="T177">(公司印信)</text:span></text:p>
      <text:p text:style-name="P178"><text:span text:style-name="T179">代表人：○○○</text:span><text:span text:style-name="T180">　</text:span><text:span text:style-name="T181">　　　　　　　　　　</text:span><text:span text:style-name="T182">(簽章)</text:span></text:p>
      <text:p text:style-name="P183">地　址：○○○</text:p>
      <text:p text:style-name="P184">聯絡人：○○○</text:p>
      <text:p text:style-name="P185">聯絡電話：○○○</text:p>
      <text:p text:style-name="P186"/>
      <text:p text:style-name="P187"/>
      <text:p text:style-name="P188">乙　方：國立臺北科技大學</text:p>
      <text:p text:style-name="P189">代表人：任貽均校長</text:p>
      <text:p text:style-name="P190">地　址：10608臺北市大安區忠孝東路三段一號</text:p>
      <text:p text:style-name="P191"/>
      <text:p text:style-name="P192"/>
      <text:p text:style-name="P193"><text:span text:style-name="T194">丙</text:span><text:span text:style-name="T195"><text:s text:c="2"/></text:span><text:span text:style-name="T196">方：○○○</text:span><text:span text:style-name="T197"><text:s text:c="5"/></text:span><text:span text:style-name="T198"><text:s text:c="4"/></text:span><text:span text:style-name="T199"><text:s text:c="14"/></text:span><text:span text:style-name="T200"><text:s/>(簽章)</text:span></text:p>
      <text:p text:style-name="P201"><text:span text:style-name="T202">任職系所及職稱：</text:span><text:span text:style-name="T203">　　　　　　　　　　　　</text:span><text:span text:style-name="T204"><text:tab/></text:span></text:p>
      <text:p text:style-name="P205"><text:span text:style-name="T206">聯絡電話：</text:span></text:p>
      <text:p text:style-name="P207"/>
      <text:p text:style-name="P208"/>
      <text:p text:style-name="P209"/>
      <text:p text:style-name="P210"><text:span text:style-name="T211">中華民國</text:span><text:span text:style-name="T212">○</text:span><text:span text:style-name="T213">年</text:span><text:span text:style-name="T214">○</text:span><text:span text:style-name="T215">月</text:span><text:span text:style-name="T216">○</text:span><text:span text:style-name="T2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8pt" style:font-size-asian="8pt" style:font-size-complex="10pt" fo:hyphenate="false"/>
    </style:style>
    <style:style style:name="本文字元" style:display-name="本文 字元" style:family="text">
      <style:text-properties style:font-name="標楷體" style:font-name-asian="標楷體" style:letter-kerning="true" fo:font-size="8pt" style:font-size-asian="8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0pt" fo:hyphenate="false"/>
    </style:style>
    <style:style style:name="結語字元" style:display-name="結語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1pt" style:font-size-asian="11pt" style:font-size-complex="10pt" fo:hyphenate="false"/>
    </style:style>
    <style:style style:name="問候字元" style:display-name="問候 字元" style:family="text">
      <style:text-properties style:font-name="標楷體" style:font-name-asian="標楷體" style:letter-kerning="tru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
      <text:list-level-style-number text:level="1" style:num-suffix="、" style:num-format="一, 十, 一百(繁), ...">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1424</meta:initial-creator>
    <dc:creator>User-037022</dc:creator>
    <meta:creation-date>2026-02-02T01:42:00Z</meta:creation-date>
    <dc:date>2026-02-02T01:42:00Z</dc:date>
    <meta:print-date>2013-11-14T23:48:00Z</meta:print-date>
    <meta:template xlink:href="Normal" xlink:type="simple"/>
    <meta:editing-cycles>2</meta:editing-cycles>
    <meta:editing-duration>PT0S</meta:editing-duration>
    <meta:document-statistic meta:page-count="3" meta:paragraph-count="3" meta:word-count="274" meta:character-count="1835" meta:row-count="13" meta:non-whitespace-character-count="1564"/>
  </office:meta>
</office:document-meta>
</file>