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AEAAAA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="thin solid #000000" fo:background-color="#FFFFC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FFFC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AEAAAA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AEAAAA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AEAAA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AEAA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13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8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35">
            <text:p><text:s text:c="9"/>產學合作收費參考<text:s text:c="21"/></text:p>
          </table:table-cell>
          <table:covered-table-cell table:number-columns-repeated="2"/>
          <table:table-cell table:number-columns-repeated="2" table:style-name="ce2"/>
          <table:table-cell office:value-type="string" table:style-name="ce3">
            <text:p>107.05.04製表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收費機制:<text:span text:style-name="T2"/></text:p>
            <text:p><text:span text:style-name="T3">產學合作經費預算宜考量執行計畫所需之人事費、執行研究所需之設備費、執行研究之耗材及差旅等業務費，另加上本校產學合作收管理辦法訂定之管理費，即為計畫執行之成本合計。再則考量計畫屬性與技術困難度，進而估算開發之產品或技術之市場經濟效益，或導入技術造成之效率或良率提升所產生之經濟效益，並考量智慧財產權歸屬等因素。最後，將計畫執行之成本合計乘以效益比率，作為產學合作收費金額之依據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經費概算表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計畫主持人:</text:p>
          </table:table-cell>
          <table:table-cell table:style-name="ce5"/>
          <table:table-cell office:value-type="string" table:number-columns-spanned="2" table:number-rows-spanned="1" table:style-name="ce38">
            <text:p>系所: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計畫名稱: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7">
            <text:p>計畫期間:</text:p>
          </table:table-cell>
          <table:table-cell table:style-name="ce8"/>
          <table:table-cell office:value-type="string" table:number-columns-spanned="2" table:number-rows-spanned="1" table:style-name="ce41">
            <text:p>委託單位: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項目</text:p>
          </table:table-cell>
          <table:covered-table-cell/>
          <table:table-cell office:value-type="string" table:style-name="ce9">
            <text:p>數量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單價<text:span text:style-name="T4">(</text:span>元<text:span text:style-name="T4">)</text:span>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備註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44">
            <text:p>一、人事費</text:p>
          </table:table-cell>
          <table:table-cell office:value-type="string" table:style-name="ce11">
            <text:p>計畫主持人</text:p>
          </table:table-cell>
          <table:table-cell table:style-name="ce12"/>
          <table:table-cell office:value-type="string" table:style-name="ce13">
            <text:p>人月</text:p>
          </table:table-cell>
          <table:table-cell table:style-name="ce12"/>
          <table:table-cell office:value-type="float" office:value="0" table:formula="of:=[.C8]*[.E8]" table:style-name="ce12">
            <text:p>0<text:s/></text:p>
          </table:table-cell>
          <table:table-cell office:value-type="string" table:style-name="ce14">
            <text:p>每件不得超過其學術研究</text:p>
            <text:p>費百分之六十五。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計畫共同主持人</text:p>
          </table:table-cell>
          <table:table-cell table:style-name="ce16"/>
          <table:table-cell office:value-type="string" table:style-name="ce17">
            <text:p>人月</text:p>
          </table:table-cell>
          <table:table-cell table:style-name="ce16"/>
          <table:table-cell office:value-type="float" office:value="0" table:formula="of:=[.C9]*[.E9]" table:style-name="ce16">
            <text:p>0<text:s/></text:p>
          </table:table-cell>
          <table:table-cell office:value-type="string" table:style-name="ce18">
            <text:p>每件不得超過其學術研究費百分之六十；月支酬勞總額不得超過薪給總額。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專任助理</text:p>
          </table:table-cell>
          <table:table-cell table:style-name="ce16"/>
          <table:table-cell office:value-type="string" table:style-name="ce17">
            <text:p>人月</text:p>
          </table:table-cell>
          <table:table-cell table:style-name="ce16"/>
          <table:table-cell office:value-type="float" office:value="0" table:formula="of:=[.C10]*[.E10]" table:style-name="ce16">
            <text:p>0<text:s/>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style-name="ce15">
            <text:p>兼任助理(博士)</text:p>
          </table:table-cell>
          <table:table-cell table:style-name="ce16"/>
          <table:table-cell office:value-type="string" table:style-name="ce17">
            <text:p>人月</text:p>
          </table:table-cell>
          <table:table-cell table:style-name="ce16"/>
          <table:table-cell office:value-type="float" office:value="0" table:formula="of:=[.C11]*[.E11]" table:style-name="ce16">
            <text:p>0<text:s/></text:p>
          </table:table-cell>
          <table:table-cell office:value-type="string" table:number-columns-spanned="1" table:number-rows-spanned="3" table:style-name="ce45">
            <text:p>每件月支酬勞上限：</text:p>
            <text:p>博士生<text:span text:style-name="T7">32,000</text:span>元；</text:p>
            <text:p>碩士生<text:span text:style-name="T7">22,000</text:span>元；</text:p>
            <text:p>學士生<text:span text:style-name="T7">16,000</text:span>元。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兼任助理(碩士)</text:p>
          </table:table-cell>
          <table:table-cell table:style-name="ce16"/>
          <table:table-cell office:value-type="string" table:style-name="ce17">
            <text:p>人月</text:p>
          </table:table-cell>
          <table:table-cell table:style-name="ce16"/>
          <table:table-cell office:value-type="float" office:value="0" table:formula="of:=[.C12]*[.E12]" table:style-name="ce16">
            <text:p>0<text:s/>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15">
            <text:p>兼任助理(學士)</text:p>
          </table:table-cell>
          <table:table-cell table:style-name="ce16"/>
          <table:table-cell office:value-type="string" table:style-name="ce17">
            <text:p>人月</text:p>
          </table:table-cell>
          <table:table-cell table:style-name="ce16"/>
          <table:table-cell office:value-type="float" office:value="0" table:formula="of:=[.C13]*[.E13]" table:style-name="ce16">
            <text:p>0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SUM([.F8:.F13])" table:style-name="ce21">
            <text:p>0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6">
            <text:p>二、設備費</text:p>
          </table:table-cell>
          <table:table-cell office:value-type="string" table:style-name="ce15">
            <text:p>研究設備費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[.C15]*[.E15]" table:style-name="ce16">
            <text:p>0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SUM([.F15:.F15])" table:style-name="ce21">
            <text:p>0<text:s/>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47">
            <text:p>三、業務費</text:p>
            <text:p><text:span text:style-name="T6">(經費項目可視情況自行調整)</text:span></text:p>
          </table:table-cell>
          <table:table-cell office:value-type="string" table:style-name="ce23">
            <text:p>實驗用消耗材料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[.C17]*[.E17]" table:style-name="ce16">
            <text:p>0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電腦、設備租賃費用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[.C18]*[.E18]" table:style-name="ce16">
            <text:p>0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國內差旅費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[.C19]*[.E19]" table:style-name="ce16">
            <text:p>0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國外差旅費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[.C20]*[.E20]" table:style-name="ce16">
            <text:p>0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雜支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[.C21]*[.E21]" table:style-name="ce16">
            <text:p>0<text:s/>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小計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SUM([.F18:.F21])" table:style-name="ce21">
            <text:p>0<text:s/></text:p>
          </table:table-cell>
          <table:table-cell table:style-name="ce22"/>
          <table:table-cell table:number-columns-repeated="16377"/>
        </table:table-row>
        <table:table-row table:style-name="ro10">
          <table:table-cell office:value-type="string" table:style-name="ce24">
            <text:p>四、管理費</text:p>
          </table:table-cell>
          <table:table-cell office:value-type="string" table:style-name="ce15">
            <text:p>行政管理費</text:p>
          </table:table-cell>
          <table:table-cell table:style-name="ce16"/>
          <table:table-cell table:style-name="ce20"/>
          <table:table-cell table:style-name="ce16"/>
          <table:table-cell office:value-type="float" office:value="0" table:formula="of:=([.F14]+[.F22])*0.15" table:style-name="ce21">
            <text:p>0<text:s/></text:p>
          </table:table-cell>
          <table:table-cell office:value-type="string" table:style-name="ce54">
            <text:p>企業/財團法人委託案：(人事費+業務費)*0.1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計畫總金額合計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office:value-type="float" office:value="0" table:formula="of:=[.F14]+[.F16]+[.F22]+[.F23]" table:style-name="ce29">
            <text:p>0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項目</text:p>
          </table:table-cell>
          <table:covered-table-cell/>
          <table:table-cell office:value-type="string" table:number-columns-spanned="5" table:number-rows-spanned="1" table:style-name="ce48">
            <text:p>說明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44">
            <text:p>計畫屬性:</text:p>
          </table:table-cell>
          <table:table-cell office:value-type="string" table:style-name="ce11">
            <text:p>現有問題的解決<text:s text:c="4"/><text:span text:style-name="T1">□</text:span></text:p>
          </table:table-cell>
          <table:table-cell table:number-columns-spanned="5" table:number-rows-spanned="1" table:style-name="ce39"/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製程開發<text:s text:c="10"/><text:span text:style-name="T1">□</text:span>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軟體開發 <text:s text:c="9"/>□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產品開發 <text:s text:c="9"/>□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建立新流程 <text:s text:c="7"/>□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新材料導入 <text:s text:c="7"/>□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技術開發研究 <text:s text:c="5"/>□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法規政策分析與諮詢<text:span text:style-name="T1">□</text:span>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其它 <text:s text:c="13"/>□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style-name="ro11">
          <table:table-cell office:value-type="string" table:number-columns-spanned="1" table:number-rows-spanned="4" table:style-name="ce49">
            <text:p>預期效益:</text:p>
          </table:table-cell>
          <table:table-cell office:value-type="string" table:number-columns-spanned="1" table:number-rows-spanned="4" table:style-name="ce50">
            <text:p>估算計畫完成後達到效</text:p>
            <text:p>率、良率提升、成功導入新材料、市場銷售新產品等，其未來三年產生之經濟效益分析。</text:p>
          </table:table-cell>
          <table:table-cell table:number-columns-spanned="5" table:number-rows-spanned="4" table:style-name="ce42"/>
          <table:covered-table-cell table:number-columns-repeated="4"/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13">
          <table:table-cell office:value-type="string" table:style-name="ce31">
            <text:p>校方與合作廠商智財權歸屬比例：</text:p>
          </table:table-cell>
          <table:table-cell table:style-name="ce32"/>
          <table:table-cell table:number-columns-repeated="4" table:style-name="ce33"/>
          <table:table-cell table:style-name="ce3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1">
            <text:p>產學合作收費</text:p>
            <text:p>(<text:span text:style-name="T8">計畫執行成本合計 x 效益比率)</text:span>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3">
            <text:p>【註】行政管理費依「本校產學合作收之管理辦法」辦理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DC</meta:initial-creator>
    <dc:creator>fang0507@ntut.edu.tw</dc:creator>
    <meta:creation-date>2018-04-16T01:41:00Z</meta:creation-date>
    <dc:date>2025-02-26T04:10:47Z</dc:date>
    <meta:print-date>2018-05-16T07:06:00Z</meta:print-date>
    <meta:user-defined meta:name="KSOProductBuildVer">1033-10.2.0.5831</meta:user-defined>
  </office:meta>
</office:document-meta>
</file>