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8625in" text:min-label-width="0.0625in" text:list-level-position-and-space-mode="label-alignment">
          <style:list-level-label-alignment text:label-followed-by="listtab" fo:margin-left="0.925in" fo:text-indent="-0.0625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3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305in" fo:text-indent="-0.1555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name="P5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left="0.0916in" fo:text-indent="0.6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A6A6A6" style:font-size-complex="28pt"/>
    </style:style>
    <style:style style:name="P13" style:parent-style-name="內文" style:family="paragraph">
      <style:paragraph-properties fo:text-align="center" fo:margin-left="0.093in" fo:text-indent="-0.21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4" style:parent-style-name="內文" style:family="paragraph">
      <style:paragraph-properties fo:text-align="center" fo:margin-left="0.093in" fo:text-indent="-0.2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7" style:parent-style-name="內文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9" style:parent-style-name="內文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20" style:parent-style-name="內文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21" style:parent-style-name="內文" style:family="paragraph"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line-height="0.3611in" fo:text-indent="1.3611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611in" fo:text-indent="1.3611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start"/>
      <style:text-properties style:font-name="標楷體" style:font-name-asian="標楷體" style:font-name-complex="Times New Roman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master-page-name="MP1" style:family="paragraph">
      <style:paragraph-properties fo:break-before="page" fo:text-align="end" style:page-number="1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margin-bottom="0.125in" fo:line-height="0.3055in">
        <style:tab-stops>
          <style:tab-stop style:type="right" style:leader-style="dotted" style:leader-text="·" style:position="7.1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25in" fo:line-height="0.3055in">
        <style:tab-stops>
          <style:tab-stop style:type="right" style:leader-style="dotted" style:leader-text="·" style:position="7.1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25in" fo:line-height="0.3055in">
        <style:tab-stops>
          <style:tab-stop style:type="right" style:leader-style="dotted" style:leader-text="·" style:position="7.1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vertical-align="middle" fo:margin-bottom="0.125in" fo:line-height="0.3055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vertical-align="middle" fo:margin-bottom="0.125in" fo:line-height="0.305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vertical-align="middle" fo:margin-bottom="0.125in" fo:line-height="0.3055in" fo:margin-left="0.3333in" fo:text-indent="0.15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vertical-align="middle" fo:margin-bottom="0.125in" fo:line-height="0.3055in" fo:margin-left="0.3333in" fo:text-indent="0.15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.125in" fo:line-height="0.3055in">
        <style:tab-stops>
          <style:tab-stop style:type="right" style:leader-style="dotted" style:leader-text="·" style:position="7.1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內文" style:master-page-name="MP2" style:family="paragraph">
      <style:paragraph-properties fo:break-before="page" fo:text-align="center" style:page-number="1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63" style:family="table-column">
      <style:table-column-properties style:column-width="5.6937in"/>
    </style:style>
    <style:style style:name="TableColumn64" style:family="table-column">
      <style:table-column-properties style:column-width="0.9784in"/>
    </style:style>
    <style:style style:name="Table62" style:family="table">
      <style:table-properties style:width="6.6722in" style:rel-width="100%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88" style:parent-style-name="預設段落字型" style:family="text">
      <style:text-properties style:font-name="標楷體" style:font-name-asian="標楷體" fo:letter-spacing="-0.0027in" style:font-size-complex="12pt"/>
    </style:style>
    <style:style style:name="T89" style:parent-style-name="預設段落字型" style:family="text">
      <style:text-properties style:font-name="標楷體" style:font-name-asian="標楷體" fo:letter-spacing="-0.0027in" style:font-size-complex="12pt"/>
    </style:style>
    <style:style style:name="T90" style:parent-style-name="預設段落字型" style:family="text">
      <style:text-properties style:font-name="標楷體" style:font-name-asian="標楷體" fo:letter-spacing="-0.0027in" style:font-size-complex="12pt"/>
    </style:style>
    <style:style style:name="T91" style:parent-style-name="預設段落字型" style:family="text">
      <style:text-properties style:font-name="標楷體" style:font-name-asian="標楷體" fo:letter-spacing="-0.0027in" style:font-size-complex="12pt"/>
    </style:style>
    <style:style style:name="T92" style:parent-style-name="預設段落字型" style:family="text">
      <style:text-properties style:font-name="標楷體" style:font-name-asian="標楷體" fo:letter-spacing="-0.0027in" style:font-size-complex="12pt"/>
    </style:style>
    <style:style style:name="T93" style:parent-style-name="預設段落字型" style:family="text">
      <style:text-properties style:font-name="標楷體" style:font-name-asian="標楷體" fo:letter-spacing="-0.0027in" style:font-size-complex="12pt"/>
    </style:style>
    <style:style style:name="T94" style:parent-style-name="預設段落字型" style:family="text">
      <style:text-properties style:font-name="標楷體" style:font-name-asian="標楷體" fo:letter-spacing="-0.0027in" style:font-size-complex="12pt"/>
    </style:style>
    <style:style style:name="T95" style:parent-style-name="預設段落字型" style:family="text">
      <style:text-properties style:font-name="標楷體" style:font-name-asian="標楷體" fo:letter-spacing="-0.0027i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fo:letter-spacing="-0.0027in" style:font-size-complex="12pt"/>
    </style:style>
    <style:style style:name="T98" style:parent-style-name="預設段落字型" style:family="text">
      <style:text-properties style:font-name="標楷體" style:font-name-asian="標楷體" fo:letter-spacing="-0.0027in" style:font-size-complex="12pt"/>
    </style:style>
    <style:style style:name="T99" style:parent-style-name="預設段落字型" style:family="text">
      <style:text-properties style:font-name="標楷體" style:font-name-asian="標楷體" fo:letter-spacing="-0.0027i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110" style:parent-style-name="內文" style:master-page-name="MP3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14" style:family="table-column">
      <style:table-column-properties style:column-width="0.3715in" style:use-optimal-column-width="false"/>
    </style:style>
    <style:style style:name="TableColumn115" style:family="table-column">
      <style:table-column-properties style:column-width="0.743in" style:use-optimal-column-width="false"/>
    </style:style>
    <style:style style:name="TableColumn116" style:family="table-column">
      <style:table-column-properties style:column-width="1.1166in" style:use-optimal-column-width="false"/>
    </style:style>
    <style:style style:name="TableColumn117" style:family="table-column">
      <style:table-column-properties style:column-width="0.8833in" style:use-optimal-column-width="false"/>
    </style:style>
    <style:style style:name="TableColumn118" style:family="table-column">
      <style:table-column-properties style:column-width="0.2319in" style:use-optimal-column-width="false"/>
    </style:style>
    <style:style style:name="TableColumn119" style:family="table-column">
      <style:table-column-properties style:column-width="0.8354in" style:use-optimal-column-width="false"/>
    </style:style>
    <style:style style:name="TableColumn120" style:family="table-column">
      <style:table-column-properties style:column-width="0.2826in" style:use-optimal-column-width="false"/>
    </style:style>
    <style:style style:name="TableColumn121" style:family="table-column">
      <style:table-column-properties style:column-width="1.1152in" style:use-optimal-column-width="false"/>
    </style:style>
    <style:style style:name="TableColumn122" style:family="table-column">
      <style:table-column-properties style:column-width="1.1138in" style:use-optimal-column-width="false"/>
    </style:style>
    <style:style style:name="Table113" style:family="table">
      <style:table-properties style:width="6.6937in" style:rel-width="100.32%" fo:margin-left="-0.0104in" table:align="lef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style:line-height-at-least="0.1666in" fo:margin-left="0in" fo:margin-right="-0.0833in" fo:text-indent="-0.08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style:line-height-at-least="0.1666in" fo:margin-left="0in" fo:margin-right="-0.0833in" fo:text-indent="-1.1763in">
        <style:tab-stops/>
      </style:paragraph-properties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標楷體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/>
    </style:style>
    <style:style style:name="TableRow227" style:family="table-row">
      <style:table-row-properties style:min-row-height="0.7875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Row238" style:family="table-row">
      <style:table-row-properties style:min-row-height="0.787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name-complex="Times New Roman" fo:color="#A6A6A6"/>
    </style:style>
    <style:style style:name="T244" style:parent-style-name="預設段落字型" style:family="text">
      <style:text-properties style:font-name="標楷體" style:font-name-asian="標楷體" style:font-name-complex="Times New Roman" fo:color="#A6A6A6"/>
    </style:style>
    <style:style style:name="T245" style:parent-style-name="預設段落字型" style:family="text">
      <style:text-properties style:font-name="標楷體" style:font-name-asian="標楷體" style:font-name-complex="Times New Roman" fo:color="#A6A6A6"/>
    </style:style>
    <style:style style:name="T246" style:parent-style-name="預設段落字型" style:family="text">
      <style:text-properties style:font-name="標楷體" style:font-name-asian="標楷體" style:font-name-complex="Times New Roman" fo:color="#A6A6A6"/>
    </style:style>
    <style:style style:name="T247" style:parent-style-name="預設段落字型" style:family="text">
      <style:text-properties style:font-name="標楷體" style:font-name-asian="標楷體" style:font-name-complex="Times New Roman" fo:color="#A6A6A6"/>
    </style:style>
    <style:style style:name="T248" style:parent-style-name="預設段落字型" style:family="text">
      <style:text-properties style:font-name="標楷體" style:font-name-asian="標楷體" style:font-name-complex="Times New Roman" fo:color="#A6A6A6"/>
    </style:style>
    <style:style style:name="T249" style:parent-style-name="預設段落字型" style:family="text">
      <style:text-properties style:font-name="標楷體" style:font-name-asian="標楷體" style:font-name-complex="Times New Roman" fo:color="#A6A6A6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Row272" style:family="table-row">
      <style:table-row-properties style:min-row-height="1.575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/>
    </style:style>
    <style:style style:name="P27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0" style:parent-style-name="內文" style:master-page-name="MP4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88" style:family="table-column">
      <style:table-column-properties style:column-width="0.4541in"/>
    </style:style>
    <style:style style:name="TableColumn289" style:family="table-column">
      <style:table-column-properties style:column-width="1.6895in"/>
    </style:style>
    <style:style style:name="TableColumn290" style:family="table-column">
      <style:table-column-properties style:column-width="1.1583in"/>
    </style:style>
    <style:style style:name="TableColumn291" style:family="table-column">
      <style:table-column-properties style:column-width="1.1597in"/>
    </style:style>
    <style:style style:name="TableColumn292" style:family="table-column">
      <style:table-column-properties style:column-width="0.7458in"/>
    </style:style>
    <style:style style:name="TableColumn293" style:family="table-column">
      <style:table-column-properties style:column-width="0.7326in"/>
    </style:style>
    <style:style style:name="TableColumn294" style:family="table-column">
      <style:table-column-properties style:column-width="0.7326in"/>
    </style:style>
    <style:style style:name="Table287" style:family="table">
      <style:table-properties style:width="6.6729in" style:rel-width="100%" fo:margin-left="0in" table:align="center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304" style:parent-style-name="內文" style:family="paragraph">
      <style:paragraph-properties style:snap-to-layout-grid="false" fo:text-align="center" style:line-height-at-least="0.1666in" fo:text-indent="0.1333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position="super 50%" style:font-size-complex="12pt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position="super 50%" style:font-size-complex="12pt"/>
    </style:style>
    <style:style style:name="TableRow312" style:family="table-row">
      <style:table-row-properties style:min-row-height="0.2756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Row323" style:family="table-row">
      <style:table-row-properties style:min-row-height="0.4333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434in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justify" fo:margin-bottom="0.075in" style:line-height-at-least="0.1666in"/>
      <style:text-properties style:font-name="標楷體" style:font-name-asian="標楷體" style:font-name-complex="Times New Roman" fo:color="#000000" style:font-size-complex="12pt"/>
    </style:style>
    <style:style style:name="P361" style:parent-style-name="內文" style:family="paragraph">
      <style:paragraph-properties style:snap-to-layout-grid="false" fo:text-align="justify" fo:margin-bottom="0.075in" style:line-height-at-least="0.1666in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66" style:parent-style-name="內文" style:family="paragraph">
      <style:paragraph-properties style:snap-to-layout-grid="false" fo:text-align="justify" fo:margin-bottom="0.075in" style:line-height-at-least="0.1666in" fo:margin-left="0.3486in" fo:text-indent="-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67" style:parent-style-name="內文" style:family="paragraph">
      <style:paragraph-properties style:snap-to-layout-grid="false" fo:text-align="justify" fo:margin-bottom="0.075in" style:line-height-at-least="0.1666in" fo:margin-left="0.3486in" fo:text-indent="-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68" style:parent-style-name="內文" style:family="paragraph">
      <style:paragraph-properties style:snap-to-layout-grid="false" fo:text-align="justify" fo:margin-bottom="0.075in" style:line-height-at-least="0.1666in" fo:margin-left="0.1666in" fo:text-indent="-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2" style:parent-style-name="內文" style:master-page-name="MP5" style:family="paragraph">
      <style:paragraph-properties fo:break-before="page" style:snap-to-layout-grid="false" fo:margin-bottom="0.125in" fo:line-height="0.3055in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390" style:parent-style-name="內文" style:family="paragraph">
      <style:paragraph-properties style:snap-to-layout-grid="false" fo:margin-bottom="0.125in" fo:line-height="0.3055in" fo:text-indent="0.196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margin-bottom="0.125in" fo:line-height="0.3055in" fo:text-indent="0.492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96" style:family="table-column">
      <style:table-column-properties style:column-width="1.1152in" style:use-optimal-column-width="false"/>
    </style:style>
    <style:style style:name="TableColumn397" style:family="table-column">
      <style:table-column-properties style:column-width="2in" style:use-optimal-column-width="false"/>
    </style:style>
    <style:style style:name="TableColumn398" style:family="table-column">
      <style:table-column-properties style:column-width="1.0673in" style:use-optimal-column-width="false"/>
    </style:style>
    <style:style style:name="TableColumn399" style:family="table-column">
      <style:table-column-properties style:column-width="2.5118in" style:use-optimal-column-width="false"/>
    </style:style>
    <style:style style:name="Table395" style:family="table">
      <style:table-properties style:width="6.6944in" style:rel-width="100.32%" fo:margin-left="-0.0104in" table:align="left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style:line-height-at-least="0.1666in" fo:margin-left="0in" fo:margin-right="-0.0833in" fo:text-indent="-1.176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A6A6A6" style:font-size-complex="12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 style:line-height-at-least="0.1666in" fo:margin-left="0in" fo:margin-right="-0.0833in" fo:text-indent="-1.1131in">
        <style:tab-stops/>
      </style:paragraph-properties>
      <style:text-properties style:font-name="標楷體" style:font-name-asian="標楷體" style:font-name-complex="Times New Roman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  <style:text-properties style:font-name="標楷體" style:font-name-asian="標楷體" style:font-name-complex="Times New Roman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39" style:parent-style-name="內文" style:family="paragraph">
      <style:paragraph-properties fo:text-indent="0.492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41" style:family="table-column">
      <style:table-column-properties style:column-width="1.2291in"/>
    </style:style>
    <style:style style:name="TableColumn442" style:family="table-column">
      <style:table-column-properties style:column-width="5.4437in"/>
    </style:style>
    <style:style style:name="Table440" style:family="table">
      <style:table-properties style:width="6.6729in" fo:margin-left="0in" table:align="center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44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.0694in" fo:padding-left="0.0694in" fo:padding-bottom="0.0694in" fo:padding-right="0.0694in"/>
    </style:style>
    <style:style style:name="P44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size-complex="12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45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52" style:parent-style-name="內文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5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58" style:parent-style-name="內文" style:family="paragraph">
      <style:paragraph-properties fo:widows="2" fo:orphans="2" style:snap-to-layout-grid="false" style:vertical-align="middle" style:line-height-at-least="0.1666in"/>
    </style:style>
    <style:style style:name="T45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61" style:parent-style-name="內文" style:family="paragraph">
      <style:paragraph-properties fo:widows="2" fo:orphans="2" style:snap-to-layout-grid="false" style:vertical-align="middle" style:line-height-at-least="0.1666in"/>
    </style:style>
    <style:style style:name="T46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64" style:parent-style-name="內文" style:family="paragraph">
      <style:paragraph-properties fo:widows="2" fo:orphans="2" style:snap-to-layout-grid="false" style:vertical-align="middle" style:line-height-at-least="0.1666in"/>
    </style:style>
    <style:style style:name="T46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67" style:parent-style-name="內文" style:family="paragraph">
      <style:paragraph-properties fo:widows="2" fo:orphans="2" style:snap-to-layout-grid="false" style:vertical-align="middle" style:line-height-at-least="0.1666in"/>
    </style:style>
    <style:style style:name="T46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70" style:parent-style-name="內文" style:family="paragraph">
      <style:paragraph-properties fo:widows="2" fo:orphans="2" style:snap-to-layout-grid="false" style:vertical-align="middle" style:line-height-at-least="0.1666in"/>
    </style:style>
    <style:style style:name="T47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73" style:parent-style-name="內文" style:family="paragraph">
      <style:paragraph-properties fo:widows="2" fo:orphans="2" style:snap-to-layout-grid="false" style:vertical-align="middle" style:line-height-at-least="0.1666in"/>
    </style:style>
    <style:style style:name="T47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76" style:parent-style-name="內文" style:family="paragraph">
      <style:paragraph-properties fo:widows="2" fo:orphans="2" style:snap-to-layout-grid="false" style:vertical-align="middle" style:line-height-at-least="0.1666in"/>
    </style:style>
    <style:style style:name="T47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86" style:parent-style-name="內文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name-complex="Times New Roman" fo:color="#A6A6A6" style:letter-kerning="false" style:font-size-complex="12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9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49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4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493" style:parent-style-name="內文" style:family="paragraph">
      <style:paragraph-properties style:snap-to-layout-grid="false" style:vertical-align="middle" style:line-height-at-least="0.1666in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5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513" style:parent-style-name="內文" style:family="paragraph">
      <style:paragraph-properties style:snap-to-layout-grid="false" style:vertical-align="middle" style:line-height-at-least="0.1666in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5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522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523" style:parent-style-name="內文" style:family="paragraph">
      <style:paragraph-properties fo:widows="2" fo:orphans="2" style:snap-to-layout-grid="false" fo:text-align="justify" style:vertical-align="middle" style:line-height-at-least="0.1666in" fo:margin-left="0.168in" fo:text-indent="-0.1666in">
        <style:tab-stops/>
      </style:paragraph-properties>
      <style:text-properties style:font-name="標楷體" style:font-name-asian="標楷體" style:font-name-complex="Times New Roman" fo:color="#A6A6A6" style:font-size-complex="12pt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52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527" style:family="table-cell">
      <style:table-cell-properties fo:border-top="0.0138in solid #000000" fo:border-left="0.0138in solid #000000" fo:border-bottom="0.0069in solid #000000" fo:border-right="0.0208in solid #000000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olumn530" style:family="table-column">
      <style:table-column-properties style:column-width="1.0125in"/>
    </style:style>
    <style:style style:name="TableColumn531" style:family="table-column">
      <style:table-column-properties style:column-width="1.7506in"/>
    </style:style>
    <style:style style:name="TableColumn532" style:family="table-column">
      <style:table-column-properties style:column-width="2.5347in"/>
    </style:style>
    <style:style style:name="Table529" style:family="table">
      <style:table-properties style:width="5.2979in" fo:margin-left="0in" table:align="left"/>
    </style:style>
    <style:style style:name="TableRow533" style:family="table-row">
      <style:table-row-properties style:min-row-height="0.0881in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540" style:family="table-row">
      <style:table-row-properties style:min-row-height="0.088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543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548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549" style:parent-style-name="內文" style:family="paragraph">
      <style:paragraph-properties style:snap-to-layout-grid="false" fo:text-align="justify" style:line-height-at-least="0.1666in"/>
    </style:style>
    <style:style style:name="T550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P5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olumn557" style:family="table-column">
      <style:table-column-properties style:column-width="1.0125in"/>
    </style:style>
    <style:style style:name="TableColumn558" style:family="table-column">
      <style:table-column-properties style:column-width="1.7486in"/>
    </style:style>
    <style:style style:name="TableColumn559" style:family="table-column">
      <style:table-column-properties style:column-width="2.5368in"/>
    </style:style>
    <style:style style:name="Table556" style:family="table">
      <style:table-properties style:width="5.2979in" style:rel-width="100%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573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justify" style:vertical-align="middle" style:line-height-at-least="0.1666in"/>
    </style:style>
    <style:style style:name="T578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P582" style:parent-style-name="內文" style:family="paragraph">
      <style:paragraph-properties style:snap-to-layout-grid="false" fo:text-align="justify" style:line-height-at-least="0.1666in"/>
    </style:style>
    <style:style style:name="T583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P5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olumn589" style:family="table-column">
      <style:table-column-properties style:column-width="1.325in"/>
    </style:style>
    <style:style style:name="TableColumn590" style:family="table-column">
      <style:table-column-properties style:column-width="1.3243in"/>
    </style:style>
    <style:style style:name="TableColumn591" style:family="table-column">
      <style:table-column-properties style:column-width="1.3243in"/>
    </style:style>
    <style:style style:name="TableColumn592" style:family="table-column">
      <style:table-column-properties style:column-width="1.3243in"/>
    </style:style>
    <style:style style:name="Table588" style:family="table">
      <style:table-properties style:width="5.2979in" style:rel-width="100%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P59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606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 style:vertical-align="middle" style:line-height-at-least="0.1666in" fo:margin-left="0.2034in" fo:text-indent="-0.2034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609" style:parent-style-name="內文" style:family="paragraph">
      <style:paragraph-properties fo:widows="2" fo:orphans="2" style:snap-to-layout-grid="false" fo:text-align="justify" style:vertical-align="middle" style:line-height-at-least="0.1666in" fo:margin-left="0.2034in" fo:text-indent="0.000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610" style:parent-style-name="內文" style:family="paragraph">
      <style:paragraph-properties fo:widows="2" fo:orphans="2" style:snap-to-layout-grid="false" fo:text-align="justify" style:vertical-align="middle" style:line-height-at-least="0.1666in" fo:margin-left="0.2034in" fo:text-indent="0.000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616" style:parent-style-name="內文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justify" style:vertical-align="middle" style:line-height-at-least="0.1666in" fo:margin-left="0.1701in" fo:text-indent="-0.1701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619" style:parent-style-name="內文" style:family="paragraph">
      <style:paragraph-properties fo:widows="2" fo:orphans="2" style:snap-to-layout-grid="false" fo:text-align="justify" style:vertical-align="middle" style:line-height-at-least="0.1666in" fo:margin-left="0.1701in" fo:text-indent="-0.1701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justify" style:vertical-align="middle" style:line-height-at-least="0.1666in"/>
    </style:style>
    <style:style style:name="T622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P625" style:parent-style-name="內文" style:family="paragraph">
      <style:paragraph-properties fo:widows="2" fo:orphans="2" style:snap-to-layout-grid="false" style:vertical-align="middle" style:line-height-at-least="0.1666in" fo:margin-left="0.2562in" fo:text-indent="-0.16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3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633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634" style:parent-style-name="內文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olumn636" style:family="table-column">
      <style:table-column-properties style:column-width="0.6555in"/>
    </style:style>
    <style:style style:name="TableColumn637" style:family="table-column">
      <style:table-column-properties style:column-width="0.9284in"/>
    </style:style>
    <style:style style:name="TableColumn638" style:family="table-column">
      <style:table-column-properties style:column-width="0.9284in"/>
    </style:style>
    <style:style style:name="TableColumn639" style:family="table-column">
      <style:table-column-properties style:column-width="0.9291in"/>
    </style:style>
    <style:style style:name="TableColumn640" style:family="table-column">
      <style:table-column-properties style:column-width="0.9291in"/>
    </style:style>
    <style:style style:name="TableColumn641" style:family="table-column">
      <style:table-column-properties style:column-width="0.927in"/>
    </style:style>
    <style:style style:name="Table635" style:family="table">
      <style:table-properties style:width="5.2979in" style:rel-width="100%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655" style:family="table-row">
      <style:table-row-properties style:min-row-height="0.5069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65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fo:color="#000000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fo:color="#000000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fo:color="#A6A6A6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667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670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Row671" style:family="table-row">
      <style:table-row-properties style:min-row-height="0.5069in"/>
    </style:style>
    <style:style style:name="P67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P675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676" style:parent-style-name="預設段落字型" style:family="text"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P679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680" style:parent-style-name="預設段落字型" style:family="text"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fo:color="#A6A6A6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685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688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Row689" style:family="table-row">
      <style:table-row-properties style:min-row-height="0.5069in"/>
    </style:style>
    <style:style style:name="P69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693" style:parent-style-name="預設段落字型" style:family="text"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696" style:parent-style-name="預設段落字型" style:family="text"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fo:color="#A6A6A6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01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04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Row705" style:family="table-row">
      <style:table-row-properties style:min-row-height="0.579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70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fo:color="#000000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fo:color="#000000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15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18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21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Row722" style:family="table-row">
      <style:table-row-properties style:min-row-height="0.5798in"/>
    </style:style>
    <style:style style:name="P72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P726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27" style:parent-style-name="預設段落字型" style:family="text"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P730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31" style:parent-style-name="預設段落字型" style:family="text"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34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37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40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Row741" style:family="table-row">
      <style:table-row-properties style:min-row-height="0.5798in"/>
    </style:style>
    <style:style style:name="P74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45" style:parent-style-name="預設段落字型" style:family="text"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48" style:parent-style-name="預設段落字型" style:family="text">
      <style:text-properties style:font-name="標楷體" style:font-name-asian="標楷體" style:font-weight-complex="bold" style:font-style-complex="italic" fo:color="#000000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51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54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57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P758" style:parent-style-name="內文" style:family="paragraph">
      <style:paragraph-properties style:snap-to-layout-grid="false" style:line-height-at-least="0.1666in"/>
    </style:style>
    <style:style style:name="T7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olumn762" style:family="table-column">
      <style:table-column-properties style:column-width="0.6555in"/>
    </style:style>
    <style:style style:name="TableColumn763" style:family="table-column">
      <style:table-column-properties style:column-width="0.9284in"/>
    </style:style>
    <style:style style:name="TableColumn764" style:family="table-column">
      <style:table-column-properties style:column-width="0.9284in"/>
    </style:style>
    <style:style style:name="TableColumn765" style:family="table-column">
      <style:table-column-properties style:column-width="0.9291in"/>
    </style:style>
    <style:style style:name="TableColumn766" style:family="table-column">
      <style:table-column-properties style:column-width="0.9291in"/>
    </style:style>
    <style:style style:name="TableColumn767" style:family="table-column">
      <style:table-column-properties style:column-width="0.927in"/>
    </style:style>
    <style:style style:name="Table761" style:family="table">
      <style:table-properties style:width="5.2979in" style:rel-width="100%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787" style:family="table-row">
      <style:table-row-properties style:min-row-height="0.1631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79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801" style:family="table-row">
      <style:table-row-properties style:min-row-height="0.1631in"/>
    </style:style>
    <style:style style:name="P80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813" style:family="table-row">
      <style:table-row-properties style:min-row-height="0.1631in"/>
    </style:style>
    <style:style style:name="P81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825" style:family="table-row">
      <style:table-row-properties style:min-row-height="0.1597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82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839" style:family="table-row">
      <style:table-row-properties style:min-row-height="0.1597in"/>
    </style:style>
    <style:style style:name="P84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851" style:family="table-row">
      <style:table-row-properties style:min-row-height="0.1597in"/>
    </style:style>
    <style:style style:name="P85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876" style:family="table-row">
      <style:table-row-properties style:min-row-height="0.1736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879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88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891" style:family="table-row">
      <style:table-row-properties style:min-row-height="0.1736in"/>
    </style:style>
    <style:style style:name="P89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903" style:family="table-row">
      <style:table-row-properties style:min-row-height="0.1736in"/>
    </style:style>
    <style:style style:name="P90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915" style:family="table-row">
      <style:table-row-properties style:min-row-height="0.1458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918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9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930" style:family="table-row">
      <style:table-row-properties style:min-row-height="0.1458in"/>
    </style:style>
    <style:style style:name="P93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942" style:family="table-row">
      <style:table-row-properties style:min-row-height="0.1458in"/>
    </style:style>
    <style:style style:name="P94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967" style:family="table-row">
      <style:table-row-properties style:min-row-height="0.1597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970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97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982" style:family="table-row">
      <style:table-row-properties style:min-row-height="0.1597in"/>
    </style:style>
    <style:style style:name="P98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994" style:family="table-row">
      <style:table-row-properties style:min-row-height="0.1597in"/>
    </style:style>
    <style:style style:name="P99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1006" style:family="table-row">
      <style:table-row-properties style:min-row-height="0.163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1009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101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1021" style:family="table-row">
      <style:table-row-properties style:min-row-height="0.1631in"/>
    </style:style>
    <style:style style:name="P102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1033" style:family="table-row">
      <style:table-row-properties style:min-row-height="0.1631in"/>
    </style:style>
    <style:style style:name="P103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10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10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10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10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10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10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064" style:family="table-row">
      <style:table-row-properties style:min-row-height="0.1631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106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1078" style:family="table-row">
      <style:table-row-properties style:min-row-height="0.1631in"/>
    </style:style>
    <style:style style:name="P107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1090" style:family="table-row">
      <style:table-row-properties style:min-row-height="0.1631in"/>
    </style:style>
    <style:style style:name="P109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1102" style:family="table-row">
      <style:table-row-properties style:min-row-height="0.1597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110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1116" style:family="table-row">
      <style:table-row-properties style:min-row-height="0.1597in"/>
    </style:style>
    <style:style style:name="P111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1128" style:family="table-row">
      <style:table-row-properties style:min-row-height="0.1597in"/>
    </style:style>
    <style:style style:name="P112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1140" style:parent-style-name="內文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141" style:family="table-row">
      <style:table-row-properties style:min-row-height="0.0138in" fo:keep-together="always"/>
    </style:style>
    <style:style style:name="TableCell1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43" style:parent-style-name="內文" style:family="paragraph">
      <style:paragraph-properties fo:widows="2" fo:orphans="2" style:snap-to-layout-grid="false" fo:text-align="center" style:vertical-align="middle" style:line-height-at-least="0.1666in"/>
    </style:style>
    <style:style style:name="T11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145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146" style:parent-style-name="內文" style:family="paragraph">
      <style:paragraph-properties fo:widows="2" fo:orphans="2" style:snap-to-layout-grid="false" style:vertical-align="middle" style:line-height-at-least="0.1666in" fo:margin-left="0.1666in" fo:text-indent="-0.1666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Times New Roman" style:font-weight-complex="bold" fo:color="#A6A6A6" style:letter-kerning="false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Times New Roman" style:font-weight-complex="bold" fo:color="#A6A6A6" style:letter-kerning="false" style:font-size-complex="12pt"/>
    </style:style>
    <style:style style:name="P1155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5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59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6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63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6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6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67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6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71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7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75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7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79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8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83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8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86" style:parent-style-name="內文" style:family="paragraph">
      <style:paragraph-properties fo:widows="2" fo:orphans="2" style:snap-to-layout-grid="false" style:vertical-align="middle" style:line-height-at-least="0.1666in" fo:margin-left="0.1666in" fo:text-indent="-0.166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style:font-weight-complex="bold" fo:color="#A6A6A6" style:letter-kerning="false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style:font-weight-complex="bold" fo:color="#A6A6A6" style:letter-kerning="false" style:font-size-complex="12pt"/>
    </style:style>
    <style:style style:name="P1193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9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97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19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9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0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01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20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0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05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20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09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21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13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21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17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21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21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22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2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25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22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29" style:parent-style-name="內文" style:family="paragraph">
      <style:paragraph-properties fo:widows="2" fo:orphans="2" style:snap-to-layout-grid="false" style:vertical-align="middle" style:line-height-at-least="0.1666in" fo:text-indent="0.1236in"/>
    </style:style>
    <style:style style:name="T123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233" style:parent-style-name="內文" style:family="paragraph">
      <style:paragraph-properties style:snap-to-layout-grid="false" fo:margin-top="0.125in" fo:margin-bottom="0.125in" fo:line-height="0.3055in" fo:text-indent="0.1965in"/>
    </style:style>
    <style:style style:name="T1234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1235" style:parent-style-name="內文" style:family="paragraph">
      <style:paragraph-properties style:snap-to-layout-grid="false" fo:margin-top="0.125in" fo:margin-bottom="0.125in" fo:line-height="0.3055in" fo:text-indent="0.1965in"/>
    </style:style>
    <style:style style:name="T12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style:snap-to-layout-grid="false" fo:margin-bottom="0.125in" fo:line-height="0.3055in" fo:text-indent="0.492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43" style:parent-style-name="內文" style:family="paragraph">
      <style:paragraph-properties fo:text-indent="0.492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44" style:parent-style-name="內文" style:family="paragraph">
      <style:paragraph-properties fo:break-before="page" fo:text-align="center"/>
    </style:style>
    <style:style style:name="T124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248" style:family="table-column">
      <style:table-column-properties style:column-width="1.1784in"/>
    </style:style>
    <style:style style:name="TableColumn1249" style:family="table-column">
      <style:table-column-properties style:column-width="1.2145in"/>
    </style:style>
    <style:style style:name="TableColumn1250" style:family="table-column">
      <style:table-column-properties style:column-width="0.8256in"/>
    </style:style>
    <style:style style:name="TableColumn1251" style:family="table-column">
      <style:table-column-properties style:column-width="0.2263in"/>
    </style:style>
    <style:style style:name="TableColumn1252" style:family="table-column">
      <style:table-column-properties style:column-width="0.1618in"/>
    </style:style>
    <style:style style:name="TableColumn1253" style:family="table-column">
      <style:table-column-properties style:column-width="1.2145in"/>
    </style:style>
    <style:style style:name="TableColumn1254" style:family="table-column">
      <style:table-column-properties style:column-width="0.3979in"/>
    </style:style>
    <style:style style:name="TableColumn1255" style:family="table-column">
      <style:table-column-properties style:column-width="1.4743in"/>
    </style:style>
    <style:style style:name="Table1247" style:family="table">
      <style:table-properties style:width="6.6937in" style:rel-width="100%" fo:margin-left="0in" table:align="center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.1666in"/>
    </style:style>
    <style:style style:name="T12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Row1262" style:family="table-row">
      <style:table-row-properties style:min-row-height="0.0138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ell12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Row1266" style:family="table-row">
      <style:table-row-properties style:min-row-height="0.0138in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</style:style>
    <style:style style:name="T12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70" style:parent-style-name="預設段落字型" style:family="text">
      <style:text-properties style:font-name="標楷體" style:font-name-asian="標楷體" style:font-name-complex="Times New Roman" fo:color="#A6A6A6" style:font-size-complex="10pt"/>
    </style:style>
    <style:style style:name="T12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TableRow1277" style:family="table-row">
      <style:table-row-properties style:min-row-height="0.0138in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style:line-height-at-least="0.1666in" fo:margin-left="2.625in" fo:text-indent="-2.62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283" style:parent-style-name="內文" style:family="paragraph">
      <style:paragraph-properties style:snap-to-layout-grid="false" style:line-height-at-least="0.1666in" fo:margin-left="2.625in" fo:text-indent="-2.62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284" style:parent-style-name="內文" style:family="paragraph">
      <style:paragraph-properties style:snap-to-layout-grid="false" style:line-height-at-least="0.1666in" fo:text-indent="0.375in"/>
      <style:text-properties style:font-name="標楷體" style:font-name-asian="標楷體" style:font-name-complex="Times New Roman" fo:color="#000000" style:font-size-complex="10pt"/>
    </style:style>
    <style:style style:name="P1285" style:parent-style-name="內文" style:family="paragraph">
      <style:paragraph-properties style:snap-to-layout-grid="false" style:line-height-at-least="0.1666in" fo:text-indent="0.3784in"/>
    </style:style>
    <style:style style:name="T12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P1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Row1305" style:family="table-row">
      <style:table-row-properties style:min-row-height="0.3611in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1666in"/>
    </style:style>
    <style:style style:name="T1310" style:parent-style-name="預設段落字型" style:family="text">
      <style:text-properties style:font-name="標楷體" style:font-name-asian="標楷體" style:font-name-complex="Times New Roman" fo:color="#A6A6A6" fo:font-size="9pt" style:font-size-asian="9pt" style:font-size-complex="7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color="#A6A6A6" fo:font-size="10pt" style:font-size-asian="10pt"/>
    </style:style>
    <style:style style:name="P1317" style:parent-style-name="內文" style:family="paragraph">
      <style:paragraph-properties style:snap-to-layout-grid="false" fo:text-align="justify" style:line-height-at-least="0.1666in"/>
    </style:style>
    <style:style style:name="T1318" style:parent-style-name="預設段落字型" style:family="text">
      <style:text-properties style:font-name="標楷體" style:font-name-asian="標楷體" style:font-name-complex="Times New Roman" fo:color="#A6A6A6" fo:font-size="10pt" style:font-size-asian="10pt"/>
    </style:style>
    <style:style style:name="TableRow1319" style:family="table-row">
      <style:table-row-properties style:min-row-height="0.3611in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line-height-at-least="0.1666in"/>
    </style:style>
    <style:style style:name="T1324" style:parent-style-name="預設段落字型" style:family="text">
      <style:text-properties style:font-name="標楷體" style:font-name-asian="標楷體" style:font-name-complex="Times New Roman" fo:color="#A6A6A6" fo:font-size="9pt" style:font-size-asian="9pt" style:font-size-complex="7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 fo:background-color="#FFFFFF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A6A6A6" fo:font-size="10pt" style:font-size-asian="10pt" style:font-size-complex="10pt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name-complex="Times New Roman" fo:color="#000000" style:font-size-complex="10pt"/>
    </style:style>
    <style:style style:name="P1334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name-complex="Times New Roman" fo:color="#000000" style:font-size-complex="10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font-size-complex="10pt"/>
    </style:style>
    <style:style style:name="P13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font-size-complex="10pt"/>
    </style:style>
    <style:style style:name="P13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font-size-complex="10pt"/>
    </style:style>
    <style:style style:name="P13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font-size-complex="10pt"/>
    </style:style>
    <style:style style:name="P13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font-size-complex="10p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344" style:parent-style-name="內文" style:family="paragraph">
      <style:paragraph-properties style:snap-to-layout-grid="false" style:line-height-at-least="0.1666in" fo:text-indent="0.175in"/>
      <style:text-properties style:font-name="標楷體" style:font-name-asian="標楷體" style:font-name-complex="Times New Roman" fo:color="#000000" style:font-size-complex="10pt"/>
    </style:style>
    <style:style style:name="P1345" style:parent-style-name="內文" style:family="paragraph">
      <style:paragraph-properties style:snap-to-layout-grid="false" style:line-height-at-least="0.1666in" fo:text-indent="0.175in"/>
      <style:text-properties style:font-name="標楷體" style:font-name-asian="標楷體" style:font-name-complex="Times New Roman" fo:color="#000000" style:font-size-complex="10pt"/>
    </style:style>
    <style:style style:name="P13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347" style:parent-style-name="內文" style:family="paragraph">
      <style:paragraph-properties style:snap-to-layout-grid="false" style:line-height-at-least="0.1666in" fo:text-indent="0.175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348" style:parent-style-name="內文" style:family="paragraph">
      <style:paragraph-properties style:snap-to-layout-grid="false" style:line-height-at-least="0.1666in" fo:text-indent="0.175in"/>
    </style:style>
    <style:style style:name="T134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13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5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354" style:parent-style-name="內文" style:family="paragraph">
      <style:paragraph-properties style:snap-to-layout-grid="false" style:line-height-at-least="0.1666in"/>
    </style:style>
    <style:style style:name="T13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356" style:parent-style-name="內文" style:family="paragraph">
      <style:paragraph-properties style:snap-to-layout-grid="false" style:line-height-at-least="0.1666in" fo:text-indent="0.175in"/>
      <style:text-properties style:font-name="標楷體" style:font-name-asian="標楷體" style:font-name-complex="Times New Roman" fo:color="#000000" style:font-size-complex="10pt"/>
    </style:style>
    <style:style style:name="P1357" style:parent-style-name="內文" style:family="paragraph">
      <style:paragraph-properties style:snap-to-layout-grid="false" style:line-height-at-least="0.1666in" fo:text-indent="0.175in"/>
      <style:text-properties style:font-name="標楷體" style:font-name-asian="標楷體" style:font-name-complex="Times New Roman" fo:color="#000000" style:font-size-complex="10pt"/>
    </style:style>
    <style:style style:name="P1358" style:parent-style-name="內文" style:family="paragraph">
      <style:paragraph-properties style:snap-to-layout-grid="false" style:line-height-at-least="0.1666in" fo:text-indent="0.175in"/>
      <style:text-properties style:font-name="標楷體" style:font-name-asian="標楷體" style:font-name-complex="Times New Roman" fo:color="#000000" style:font-size-complex="10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0pt"/>
    </style:style>
    <style:style style:name="T13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363" style:parent-style-name="內文" style:family="paragraph">
      <style:paragraph-properties style:snap-to-layout-grid="false" fo:text-align="justify" style:line-height-at-least="0.1666in" fo:text-indent="0.175in"/>
      <style:text-properties style:font-name="標楷體" style:font-name-asian="標楷體" style:font-name-complex="Times New Roman" fo:color="#000000" style:font-size-complex="10pt"/>
    </style:style>
    <style:style style:name="P1364" style:parent-style-name="內文" style:family="paragraph">
      <style:paragraph-properties style:snap-to-layout-grid="false" style:line-height-at-least="0.1666in" fo:margin-left="0.3701in" fo:text-indent="-0.1951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3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366" style:parent-style-name="內文" style:family="paragraph">
      <style:paragraph-properties style:snap-to-layout-grid="false" style:line-height-at-least="0.1666in" fo:text-indent="0.175in"/>
      <style:text-properties style:font-name="標楷體" style:font-name-asian="標楷體" style:font-name-complex="Times New Roman" fo:color="#000000" style:font-size-complex="10pt"/>
    </style:style>
    <style:style style:name="P1367" style:parent-style-name="內文" style:family="paragraph">
      <style:paragraph-properties style:snap-to-layout-grid="false" fo:text-align="justify" style:line-height-at-least="0.1666in" fo:margin-left="0.3701in" fo:text-indent="-0.1951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6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371" style:family="table-row">
      <style:table-row-properties style:min-row-height="0.25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74" style:parent-style-name="內文" style:list-style-name="LFO8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375" style:parent-style-name="內文" style:list-style-name="LFO8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378" style:parent-style-name="內文" style:list-style-name="LFO8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38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382" style:parent-style-name="內文" style:list-style-name="LFO8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138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386" style:parent-style-name="內文" style:list-style-name="LFO8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138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139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92" style:parent-style-name="內文" style:list-style-name="LFO8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393" style:parent-style-name="內文" style:list-style-name="LFO8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95" style:parent-style-name="內文" style:list-style-name="LFO8" style:family="paragraph">
      <style:paragraph-properties style:snap-to-layout-grid="false" fo:text-align="justify" style:line-height-at-least="0.1666in" fo:margin-left="0.2777in" fo:text-indent="-0.2777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139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400" style:family="table-row">
      <style:table-row-properties style:min-row-height="0.2166in"/>
    </style:style>
    <style:style style:name="P14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color="#000000" style:font-size-complex="10pt"/>
    </style:style>
    <style:style style:name="P1402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olumn1404" style:family="table-column">
      <style:table-column-properties style:column-width="0.2854in"/>
    </style:style>
    <style:style style:name="TableColumn1405" style:family="table-column">
      <style:table-column-properties style:column-width="1.6736in"/>
    </style:style>
    <style:style style:name="TableColumn1406" style:family="table-column">
      <style:table-column-properties style:column-width="1.3291in"/>
    </style:style>
    <style:style style:name="TableColumn1407" style:family="table-column">
      <style:table-column-properties style:column-width="1.3291in"/>
    </style:style>
    <style:style style:name="TableColumn1408" style:family="table-column">
      <style:table-column-properties style:column-width="2.0548in"/>
    </style:style>
    <style:style style:name="Table1403" style:family="table" style:master-page-name="MP6">
      <style:table-properties style:width="6.6722in" style:rel-width="100%" fo:margin-left="0in" table:align="left"/>
    </style:style>
    <style:style style:name="TableRow1409" style:family="table-row">
      <style:table-row-properties style:min-row-height="0.0138in" fo:keep-together="always"/>
    </style:style>
    <style:style style:name="TableCell14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414" style:family="table-row">
      <style:table-row-properties style:min-row-height="0.0138in" fo:keep-together="always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vertical-align="middle" style:line-height-at-least="0.1666in" fo:margin-left="0in" fo:text-indent="-0.0236in">
        <style:tab-stops/>
      </style:paragraph-properties>
      <style:text-properties style:font-name="標楷體" style:font-name-asian="標楷體" style:font-size-complex="12pt"/>
    </style:style>
    <style:style style:name="P1419" style:parent-style-name="內文" style:family="paragraph">
      <style:paragraph-properties style:snap-to-layout-grid="false" fo:text-align="center" style:vertical-align="middle" style:line-height-at-least="0.1666in" fo:margin-left="0in" fo:text-indent="-0.0236in">
        <style:tab-stops/>
      </style:paragraph-properties>
      <style:text-properties style:font-name="標楷體" style:font-name-asian="標楷體" style:font-size-complex="12pt"/>
    </style:style>
    <style:style style:name="TableCell1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P142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4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style:vertical-align="middle" style:line-height-at-least="0.1666in"/>
    </style:style>
    <style:style style:name="T1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justify" style:vertical-align="middle" style:line-height-at-least="0.1666in"/>
    </style:style>
    <style:style style:name="T1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39" style:family="table-row">
      <style:table-row-properties style:min-row-height="0.0138in" fo:keep-together="always"/>
    </style:style>
    <style:style style:name="P1440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52" style:parent-style-name="內文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453" style:family="table-row">
      <style:table-row-properties style:min-row-height="0.0138in" fo:keep-together="always"/>
    </style:style>
    <style:style style:name="P1454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 style:vertical-align="middle" style:line-height-at-least="0.1666in" fo:margin-left="0.2131in" fo:text-indent="-0.213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63" style:parent-style-name="內文" style:family="paragraph">
      <style:paragraph-properties style:snap-to-layout-grid="false" fo:text-align="justify" style:vertical-align="middle" style:line-height-at-least="0.1666in" fo:margin-left="0.2131in" fo:text-indent="-0.213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464" style:family="table-row">
      <style:table-row-properties style:min-row-height="0.0138in" fo:keep-together="always"/>
    </style:style>
    <style:style style:name="P1465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style:line-height-at-least="0.1666in" fo:margin-left="0.1784in" fo:text-indent="-0.1784in">
        <style:tab-stops>
          <style:tab-stop style:type="left" style:position="4.1548in"/>
        </style:tab-stops>
      </style:paragraph-properties>
      <style:text-properties style:font-name="標楷體" style:font-name-asian="標楷體" fo:color="#000000" style:font-size-complex="12pt"/>
    </style:style>
    <style:style style:name="P1474" style:parent-style-name="內文" style:family="paragraph">
      <style:paragraph-properties style:snap-to-layout-grid="false" fo:text-align="justify" style:line-height-at-least="0.1666in" fo:margin-left="0.1784in" fo:text-indent="-0.1784in">
        <style:tab-stops>
          <style:tab-stop style:type="left" style:position="4.1548in"/>
        </style:tab-stops>
      </style:paragraph-properties>
      <style:text-properties style:font-name="標楷體" style:font-name-asian="標楷體" fo:color="#000000" style:font-size-complex="12pt"/>
    </style:style>
    <style:style style:name="P1475" style:parent-style-name="內文" style:family="paragraph">
      <style:paragraph-properties style:snap-to-layout-grid="false" fo:text-align="justify" style:line-height-at-least="0.1666in" fo:margin-left="0.1784in" fo:text-indent="-0.1784in">
        <style:tab-stops>
          <style:tab-stop style:type="left" style:position="4.1548in"/>
        </style:tab-stops>
      </style:paragraph-properties>
      <style:text-properties style:font-name="標楷體" style:font-name-asian="標楷體" fo:color="#000000" style:font-size-complex="12pt"/>
    </style:style>
    <style:style style:name="P1476" style:parent-style-name="內文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  <style:text-properties style:font-name="標楷體" style:font-name-asian="標楷體" fo:color="#000000" style:font-size-complex="12pt"/>
    </style:style>
    <style:style style:name="P1477" style:parent-style-name="內文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9" style:parent-style-name="預設段落字型" style:family="text">
      <style:text-properties style:font-name="標楷體" style:font-name-asian="標楷體" fo:color="#000000" style:font-size-complex="12pt"/>
    </style:style>
    <style:style style:name="TableRow1480" style:family="table-row">
      <style:table-row-properties style:min-row-height="0.0138in" fo:keep-together="always"/>
    </style:style>
    <style:style style:name="P1481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style:vertical-align="middle" style:line-height-at-least="0.1666in"/>
    </style:style>
    <style:style style:name="T1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92" style:family="table-row">
      <style:table-row-properties style:min-row-height="0.0138in" fo:keep-together="always"/>
    </style:style>
    <style:style style:name="P1493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502" style:family="table-row">
      <style:table-row-properties style:min-row-height="0.0138in" fo:keep-together="always"/>
    </style:style>
    <style:style style:name="P1503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512" style:family="table-row">
      <style:table-row-properties style:min-row-height="0.0138in" fo:keep-together="always"/>
    </style:style>
    <style:style style:name="P1513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vertical-align="middle" style:line-height-at-least="0.1666in"/>
    </style:style>
    <style:style style:name="T1516" style:parent-style-name="預設段落字型" style:family="text">
      <style:text-properties style:font-name="標楷體" style:font-name-asian="標楷體" fo:color="#000000" style:font-size-complex="12pt"/>
    </style:style>
    <style:style style:name="TableCell15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color="#000000" style:font-size-complex="12pt"/>
    </style:style>
    <style:style style:name="T1524" style:parent-style-name="預設段落字型" style:family="text">
      <style:text-properties style:font-name="標楷體" style:font-name-asian="標楷體" fo:color="#000000" style:font-size-complex="12pt"/>
    </style:style>
    <style:style style:name="P1525" style:parent-style-name="內文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26" style:parent-style-name="內文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27" style:parent-style-name="內文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28" style:family="table-row">
      <style:table-row-properties style:min-row-height="0.0138in" fo:keep-together="always"/>
    </style:style>
    <style:style style:name="P1529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vertical-align="middle" fo:line-height="0.25in"/>
      <style:text-properties style:font-name="標楷體" style:font-name-asian="標楷體" style:font-name-complex="Times New Roman" style:font-size-complex="12pt"/>
    </style:style>
    <style:style style:name="P153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539" style:family="table-row">
      <style:table-row-properties style:min-row-height="0.0138in" fo:keep-together="always"/>
    </style:style>
    <style:style style:name="P1540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justify" style:vertical-align="middle" style:line-height-at-least="0.1666in"/>
    </style:style>
    <style:style style:name="T1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51" style:family="table-row">
      <style:table-row-properties style:min-row-height="0.0138in" fo:keep-together="always"/>
    </style:style>
    <style:style style:name="P1552" style:parent-style-name="內文" style:family="paragraph">
      <style:paragraph-properties style:snap-to-layout-grid="false" fo:text-align="center" style:vertical-align="middle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style:vertical-align="middle" style:line-height-at-least="0.1666in" fo:margin-left="0.1701in" fo:text-indent="-0.1701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2" style:parent-style-name="預設段落字型" style:family="text">
      <style:text-properties style:font-name="標楷體" style:font-name-asian="標楷體" fo:color="#000000" style:font-size-complex="12pt"/>
    </style:style>
    <style:style style:name="P1563" style:parent-style-name="內文" style:family="paragraph">
      <style:paragraph-properties style:snap-to-layout-grid="false" fo:text-align="justify" style:vertical-align="middle" style:line-height-at-least="0.1666in" fo:margin-left="0.1701in" fo:text-indent="-0.170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64" style:parent-style-name="內文" style:family="paragraph">
      <style:paragraph-properties style:snap-to-layout-grid="false" fo:text-align="justify" style:vertical-align="middle" style:line-height-at-least="0.1666in" fo:margin-left="0.1701in" fo:text-indent="-0.170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65" style:family="table-row">
      <style:table-row-properties style:min-row-height="0.5513in" fo:keep-together="always"/>
    </style:style>
    <style:style style:name="TableCell156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vertical-align="middle" style:line-height-at-least="0.1666in"/>
    </style:style>
    <style:style style:name="T15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6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end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7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end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TableCell15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Times New Roman" style:font-size-complex="12pt"/>
    </style:style>
    <style:style style:name="P157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76" style:parent-style-name="內文" style:family="paragraph">
      <style:paragraph-properties fo:widows="2" fo:orphans="2" style:snap-to-layout-grid="false" fo:text-align="justify" fo:margin-left="0.1965in" fo:text-indent="-0.1965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8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教育部補助技專校院辦理教師產業研習</text:span><text:span text:style-name="T4">計畫</text:span></text:p>
      <text:p text:style-name="P5"/>
      <text:p text:style-name="P6"/>
      <text:p text:style-name="P7"/>
      <text:p text:style-name="P8"/>
      <text:p text:style-name="P9"/>
      <text:p text:style-name="P10"><text:span text:style-name="T11">○○</text:span><text:span text:style-name="T12">（學校名稱）</text:span></text:p>
      <text:p text:style-name="P13">110年度教師產業研習</text:p>
      <text:p text:style-name="P14"><text:span text:style-name="T15">計畫書</text:span></text:p>
      <text:p text:style-name="P16"/>
      <text:p text:style-name="P17"/>
      <text:p text:style-name="P18"/>
      <text:p text:style-name="P19"/>
      <text:p text:style-name="P20"/>
      <text:p text:style-name="內文"/>
      <text:p text:style-name="P21"/>
      <text:p text:style-name="P22"/>
      <text:p text:style-name="P23"/>
      <text:p text:style-name="P24">執行期程：○年○月○日至○年○月○日</text:p>
      <text:p text:style-name="P25"><text:tab/></text:p>
      <text:soft-page-break/>
      <text:p text:style-name="P26"><text:span text:style-name="T29">目錄</text:span><text:span text:style-name="T30"><text:s text:c="23"/></text:span><text:span text:style-name="T31">頁次</text:span></text:p>
      <text:p text:style-name="P32">壹、計畫申請資料及格式檢核表<text:tab/></text:p>
      <text:p text:style-name="P33">貳、計畫內容概覽<text:tab/></text:p>
      <text:p text:style-name="P34">參、計畫書內容<text:tab/></text:p>
      <text:p text:style-name="P35"><text:span text:style-name="T36">一、</text:span><text:span text:style-name="T37">計畫總表</text:span><text:span text:style-name="T38">………………</text:span><text:span text:style-name="T39">…………………………………</text:span></text:p>
      <text:p text:style-name="P40"><text:span text:style-name="T41">二、</text:span><text:span text:style-name="T42">研習課程規劃</text:span><text:span text:style-name="T43">…………………………………</text:span><text:span text:style-name="T44">……</text:span></text:p>
      <text:p text:style-name="P45"><text:span text:style-name="T46">(一)課程名稱：</text:span><text:span text:style-name="T47"><text:s/></text:span><text:span text:style-name="T48"><text:s text:c="15"/></text:span><text:span text:style-name="T49">…………………………………</text:span></text:p>
      <text:p text:style-name="P50"><text:span text:style-name="T51">(二)課程名稱：</text:span><text:span text:style-name="T52"><text:s/></text:span><text:span text:style-name="T53"><text:s text:c="15"/></text:span><text:span text:style-name="T54">…………………………………</text:span></text:p>
      <text:p text:style-name="P55">肆、計畫經費編列<text:tab/></text:p>
      <text:soft-page-break/>
      <text:p text:style-name="P56">壹、計畫申請資料及格式檢核表</text:p>
      <text:p text:style-name="P59"><text:span text:style-name="T60">請檢核計畫書中相關資料是否完備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應檢附資料</text:span></text:p>
          </table:table-cell>
          <table:table-cell table:style-name="TableCell69">
            <text:p text:style-name="P70"><text:span text:style-name="T71">檢核</text:span><text:span text:style-name="T72">情形</text:span></text:p>
          </table:table-cell>
        </table:table-row>
        <table:table-row table:style-name="TableRow73">
          <table:table-cell table:style-name="TableCell74">
            <text:p text:style-name="P75">計畫內容概覽資料已檢查並核章完成</text:p>
          </table:table-cell>
          <table:table-cell table:style-name="TableCell76">
            <text:p text:style-name="P77"><text:span text:style-name="T78">□有</text:span></text:p>
          </table:table-cell>
        </table:table-row>
        <table:table-row table:style-name="TableRow79">
          <table:table-cell table:style-name="TableCell80">
            <text:p text:style-name="P81">計畫項目經費編列表之經費已驗算並核章完成</text:p>
          </table:table-cell>
          <table:table-cell table:style-name="TableCell82">
            <text:p text:style-name="P83">□有</text:p>
          </table:table-cell>
        </table:table-row>
        <table:table-row table:style-name="TableRow84">
          <table:table-cell table:style-name="TableCell85">
            <text:p text:style-name="P86"><text:span text:style-name="T87">「</text:span><text:span text:style-name="T88">封面</text:span><text:span text:style-name="T89">」</text:span><text:span text:style-name="T90">、</text:span><text:span text:style-name="T91">「</text:span><text:span text:style-name="T92">目錄</text:span><text:span text:style-name="T93">」</text:span><text:span text:style-name="T94">、</text:span><text:span text:style-name="T95">「</text:span><text:span text:style-name="T96">計畫申請資料及格式檢核表</text:span><text:span text:style-name="T97">」</text:span><text:span text:style-name="T98">、</text:span><text:span text:style-name="T99">「</text:span><text:span text:style-name="T100">計畫經費編列</text:span><text:span text:style-name="T101">已單面列印，其餘為雙面列印</text:span></text:p>
          </table:table-cell>
          <table:table-cell table:style-name="TableCell102">
            <text:p text:style-name="P103">□是</text:p>
          </table:table-cell>
        </table:table-row>
        <table:table-row table:style-name="TableRow104">
          <table:table-cell table:style-name="TableCell105">
            <text:p text:style-name="P106">學校毋須繕寫之表格或內容已刪除，未提交空白表格或內容</text:p>
          </table:table-cell>
          <table:table-cell table:style-name="TableCell107">
            <text:p text:style-name="P108">□是</text:p>
          </table:table-cell>
        </table:table-row>
      </table:table>
      <text:p text:style-name="P109"/>
      <text:soft-page-break/>
      <text:p text:style-name="P110">貳、計畫內容概覽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計畫執行期程</text:p>
          </table:table-cell>
          <table:covered-table-cell/>
          <table:table-cell table:style-name="TableCell126" table:number-columns-spanned="7">
            <text:p text:style-name="P127"><text:span text:style-name="T128">年</text:span><text:span text:style-name="T129"><text:s text:c="2"/></text:span><text:span text:style-name="T130">月</text:span><text:span text:style-name="T131"><text:s text:c="2"/></text:span><text:span text:style-name="T132">日至</text:span><text:span text:style-name="T133"><text:s text:c="2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學校名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校長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統籌單位</text:span><text:span text:style-name="T152">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單位名稱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單位</text:span><text:span text:style-name="T162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姓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統籌單位業務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姓名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職稱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E-mail</text:p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連絡電話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傳真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計畫經費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補助額度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 table:number-rows-spanned="2">
            <text:p text:style-name="P207">補助款</text:p>
            <text:p text:style-name="P208"><text:span text:style-name="T209">(</text:span><text:span text:style-name="T210">A</text:span><text:span text:style-name="T211">)</text:span><text:span text:style-name="T212">≦30萬元</text:span></text:p>
          </table:table-cell>
          <table:covered-table-cell/>
          <table:table-cell table:style-name="TableCell213" table:number-rows-spanned="2">
            <text:p text:style-name="P214">自籌款</text:p>
            <text:p text:style-name="P215">(B)≧(A)*10%</text:p>
          </table:table-cell>
          <table:table-cell table:style-name="TableCell216" table:number-rows-spanned="2">
            <text:p text:style-name="P217">申請金額</text:p>
            <text:p text:style-name="P218">(C)=(A)+(B)</text:p>
          </table:table-cell>
        </table:table-row>
        <table:table-row table:style-name="TableRow219">
          <table:table-cell table:style-name="TableCell220">
            <text:p text:style-name="P221">項次</text:p>
          </table:table-cell>
          <table:table-cell table:style-name="TableCell222" table:number-columns-spanned="4">
            <text:p text:style-name="P223">研習課程名稱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 table:number-columns-spanned="4">
            <text:p text:style-name="P242"><text:span text:style-name="T243">(自</text:span><text:span text:style-name="T244">行</text:span><text:span text:style-name="T245">增</text:span><text:span text:style-name="T246">列</text:span><text:span text:style-name="T247">；</text:span><text:span text:style-name="T248">如無需要，請刪除</text:span><text:span text:style-name="T249">)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>合計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統籌單位業務窗口簽章</text:p>
          </table:table-cell>
          <table:covered-table-cell/>
          <table:covered-table-cell/>
          <table:table-cell table:style-name="TableCell268" table:number-columns-spanned="4">
            <text:p text:style-name="P269">統籌單位主管簽章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校長簽章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備註：依「教育部補助技專校院辦理教師產業研習實施要點」第5點第1款規定，每案補助新臺幣30萬元為原則，學校應配合編列補助款百分之十以上之自籌款。</text:p>
      <text:p text:style-name="P280"><text:bookmark-start text:name="_Hlk73010863"/><text:soft-page-break/>參、計畫內容</text:p>
      <text:p text:style-name="內文"><text:span text:style-name="T283">一、</text:span><text:span text:style-name="T284">計畫總</text:span><text:span text:style-name="T285">表</text:span><text:span text:style-name="T286">：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 table:number-rows-spanned="2">
              <text:p text:style-name="P297">項次</text:p>
            </table:table-cell>
            <table:table-cell table:style-name="TableCell298" table:number-rows-spanned="2">
              <text:p text:style-name="P299">研習課程名稱</text:p>
            </table:table-cell>
            <table:table-cell table:style-name="TableCell300" table:number-rows-spanned="2">
              <text:p text:style-name="P301">主辦單位</text:p>
            </table:table-cell>
            <table:table-cell table:style-name="TableCell302" table:number-rows-spanned="2">
              <text:p text:style-name="P303">研習課程</text:p>
              <text:p text:style-name="P304"><text:span text:style-name="T305">所屬領域</text:span><text:span text:style-name="T306">註1</text:span></text:p>
            </table:table-cell>
            <table:table-cell table:style-name="TableCell307" table:number-columns-spanned="3">
              <text:p text:style-name="P308"><text:span text:style-name="T309">預計</text:span><text:span text:style-name="T310">參與人數</text:span><text:span text:style-name="T311">註2</text:span></text:p>
            </table:table-cell>
            <table:covered-table-cell/>
            <table:covered-table-cell/>
          </table:table-row>
          <table:table-row table:style-name="TableRow312"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>
              <text:p text:style-name="P318">校內</text:p>
            </table:table-cell>
            <table:table-cell table:style-name="TableCell319">
              <text:p text:style-name="P320">校外</text:p>
            </table:table-cell>
            <table:table-cell table:style-name="TableCell321">
              <text:p text:style-name="P322">合計</text:p>
            </table:table-cell>
          </table:table-row>
        </table:table-header-rows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<text:span text:style-name="T343">(自</text:span><text:span text:style-name="T344">行</text:span><text:span text:style-name="T345">增</text:span><text:span text:style-name="T346">列</text:span><text:span text:style-name="T347">；如無需要，請刪除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>備註：</text:p>
            <text:p text:style-name="P361"><text:span text:style-name="T362">1.</text:span><text:span text:style-name="T363">研習</text:span><text:span text:style-name="T364">課程所屬</text:span><text:span text:style-name="T365">領域：</text:span></text:p>
            <text:p text:style-name="P366">(1)<text:s/>110年度教師產業研習課程重點領域包括「工程、製造及營建」、「服務」、「商業、管理及法律」、「藝術及人文」、「醫藥衛生及社會福利」、「資訊通訊科技」。</text:p>
            <text:p text:style-name="P367">(2)研習課程所屬領域應以前開重點領域為規劃範疇，另亦可開設跨領域課程。</text:p>
            <text:p text:style-name="P368"><text:span text:style-name="T369">2.</text:span><text:span text:style-name="T370">依「</text:span><text:span text:style-name="T371">教育部補助技專校院辦理教師產業研習實施要點</text:span><text:span text:style-name="T372">」第4點第2款規定</text:span><text:span text:style-name="T373">略以</text:span><text:span text:style-name="T374">，</text:span><text:span text:style-name="T375">研習課程</text:span><text:span text:style-name="T376">規劃</text:span><text:span text:style-name="T377">之</text:span><text:span text:style-name="T378">參與人數，應以</text:span><text:span text:style-name="T379">30</text:span><text:span text:style-name="T380">人以上為原則</text:span><text:span text:style-name="T3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2"><text:span text:style-name="T385">二、</text:span><text:bookmark-end text:name="_Hlk73010863"/><text:span text:style-name="T386">研習</text:span><text:span text:style-name="T387">課程規劃</text:span><text:span text:style-name="T388">（若辦理多場次，請自行增列</text:span><text:span text:style-name="T389">）</text:span></text:p>
      <text:p text:style-name="P390"><text:span text:style-name="T391">(一)</text:span><text:span text:style-name="T392">課程名稱：</text:span><text:span text:style-name="T393"><text:s text:c="30"/></text:span></text:p>
      <text:p text:style-name="P394">1.主辦單位資訊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單位名稱</text:p>
          </table:table-cell>
          <table:table-cell table:style-name="TableCell403" table:number-columns-spanned="3">
            <text:p text:style-name="P404"><text:span text:style-name="T405">○○院、系、科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計畫主持人</text:span>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主辦單位業務窗口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窗口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職稱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E-mail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連絡電話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傳真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2.課程內容</text:p>
      <table:table table:style-name="Table440">
        <table:table-columns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項目</text:p>
            </table:table-cell>
            <table:table-cell table:style-name="TableCell446">
              <text:p text:style-name="P447">內容</text:p>
            </table:table-cell>
          </table:table-row>
        </table:table-header-rows>
        <table:table-row table:style-name="TableRow448">
          <table:table-cell table:style-name="TableCell449">
            <text:p text:style-name="P450">課程簡介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所屬領域</text:span></text:p>
          </table:table-cell>
          <table:table-cell table:style-name="TableCell457">
            <text:p text:style-name="P458"><text:span text:style-name="T459">□</text:span><text:span text:style-name="T460">工程、製造及營建</text:span></text:p>
            <text:p text:style-name="P461"><text:span text:style-name="T462">□</text:span><text:span text:style-name="T463">服務</text:span></text:p>
            <text:p text:style-name="P464"><text:span text:style-name="T465">□</text:span><text:span text:style-name="T466">商業、管理及法律</text:span></text:p>
            <text:p text:style-name="P467"><text:span text:style-name="T468">□</text:span><text:span text:style-name="T469">藝術及人文</text:span></text:p>
            <text:p text:style-name="P470"><text:span text:style-name="T471">□</text:span><text:span text:style-name="T472">醫藥衛生及社會福利</text:span></text:p>
            <text:p text:style-name="P473"><text:span text:style-name="T474">□</text:span><text:span text:style-name="T475">資訊通訊科技</text:span></text:p>
            <text:p text:style-name="P476"><text:span text:style-name="T477">□跨領域(主要領域：</text:span><text:span text:style-name="T478"><text:s text:c="16"/></text:span><text:span text:style-name="T479">次要領域：</text:span><text:span text:style-name="T480"><text:s text:c="16"/>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課程地點</text:p>
          </table:table-cell>
          <table:table-cell table:style-name="TableCell485">
            <text:p text:style-name="P486">(可於校內、校外或皆有)</text:p>
          </table:table-cell>
        </table:table-row>
        <table:table-row table:style-name="TableRow487">
          <table:table-cell table:style-name="TableCell488">
            <text:p text:style-name="P489"><text:span text:style-name="T490">課程</text:span><text:span text:style-name="T491">時程</text:span></text:p>
          </table:table-cell>
          <table:table-cell table:style-name="TableCell492">
            <text:p text:style-name="P493"><text:span text:style-name="T494">自</text:span><text:span text:style-name="T495"><text:s text:c="5"/></text:span><text:span text:style-name="T496">年</text:span><text:span text:style-name="T497"><text:s text:c="5"/></text:span><text:span text:style-name="T498">月</text:span><text:span text:style-name="T499"><text:s text:c="5"/></text:span><text:span text:style-name="T500">日</text:span><text:span text:style-name="T501">起</text:span><text:span text:style-name="T502">至</text:span><text:span text:style-name="T503"><text:s text:c="5"/></text:span><text:span text:style-name="T504">年</text:span><text:span text:style-name="T505"><text:s text:c="5"/></text:span><text:span text:style-name="T506">月</text:span><text:span text:style-name="T507"><text:s text:c="5"/></text:span><text:span text:style-name="T508">日止</text:span></text:p>
          </table:table-cell>
        </table:table-row>
        <table:table-row table:style-name="TableRow509">
          <table:table-cell table:style-name="TableCell510">
            <text:p text:style-name="P511">課程時數</text:p>
          </table:table-cell>
          <table:table-cell table:style-name="TableCell512">
            <text:p text:style-name="P513"><text:span text:style-name="T514">共計</text:span><text:span text:style-name="T515"><text:s text:c="4"/></text:span><text:span text:style-name="T516">日</text:span><text:span text:style-name="T517">(1週以5日計，時數不得低於4週)</text:span></text:p>
          </table:table-cell>
        </table:table-row>
        <table:table-row table:style-name="TableRow518">
          <table:table-cell table:style-name="TableCell519">
            <text:p text:style-name="P520">預計參與人數</text:p>
          </table:table-cell>
          <table:table-cell table:style-name="TableCell521">
            <text:p text:style-name="P522">課程參與人數＿＿＿人(校內＿＿＿人、校外＿＿＿人)。</text:p>
            <text:p text:style-name="P523">※依「教育部補助技專校院辦理教師產業研習實施要點」第4點第2款規定略以，研習課程規劃之參與人數，以30人以上為原則。</text:p>
          </table:table-cell>
        </table:table-row>
        <text:soft-page-break/>
        <table:table-row table:style-name="TableRow524">
          <table:table-cell table:style-name="TableCell525">
            <text:p text:style-name="P526">課程資源</text:p>
          </table:table-cell>
          <table:table-cell table:style-name="TableCell527">
            <text:p text:style-name="P528">(1)課程講師簡介</text:p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</table:table-columns>
              <table:table-header-rows>
                <table:table-row table:style-name="TableRow533">
                  <table:table-cell table:style-name="TableCell534">
                    <text:p text:style-name="P535">講師姓名</text:p>
                  </table:table-cell>
                  <table:table-cell table:style-name="TableCell536">
                    <text:p text:style-name="P537">任職單位/職稱</text:p>
                  </table:table-cell>
                  <table:table-cell table:style-name="TableCell538">
                    <text:p text:style-name="P539">學/經歷</text:p>
                  </table:table-cell>
                </table:table-row>
              </table:table-header-rows>
              <table:table-row table:style-name="TableRow540">
                <table:table-cell table:style-name="TableCell541">
                  <text:p text:style-name="P542">範例：</text:p>
                  <text:p text:style-name="P543">○○○</text:p>
                </table:table-cell>
                <table:table-cell table:style-name="TableCell544">
                  <text:p text:style-name="P545">臺灣微軟公司人工智慧研發中心資深工程師</text:p>
                </table:table-cell>
                <table:table-cell table:style-name="TableCell546">
                  <text:p text:style-name="P547">1.X X X大學電子所碩士畢業</text:p>
                  <text:p text:style-name="P548">2.□□□股份有限公司研發助理工程師</text:p>
                </table:table-cell>
              </table:table-row>
            </table:table>
            <text:p text:style-name="P549"><text:span text:style-name="T550">(</text:span><text:span text:style-name="T551">欄位</text:span><text:span text:style-name="T552">不足請</text:span><text:span text:style-name="T553">自行增列</text:span><text:span text:style-name="T554">)</text:span></text:p>
            <text:p text:style-name="P555">(2)合作機構簡介</text:p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</table:table-columns>
              <table:table-row table:style-name="TableRow560">
                <table:table-cell table:style-name="TableCell561">
                  <text:p text:style-name="P562">機構名稱</text:p>
                </table:table-cell>
                <table:table-cell table:style-name="TableCell563">
                  <text:p text:style-name="P564"><text:span text:style-name="T565">機構簡介</text:span></text:p>
                </table:table-cell>
                <table:table-cell table:style-name="TableCell566">
                  <text:p text:style-name="P567"><text:span text:style-name="T568">機構與</text:span><text:span text:style-name="T569">課程內容關聯</text:span></text:p>
                </table:table-cell>
              </table:table-row>
              <table:table-row table:style-name="TableRow570">
                <table:table-cell table:style-name="TableCell571">
                  <text:p text:style-name="P572">範例：</text:p>
                  <text:p text:style-name="P573">臺灣微軟公司</text:p>
                </table:table-cell>
                <table:table-cell table:style-name="TableCell574">
                  <text:p text:style-name="P575">微軟為全球科技產業的領航者，提供全球領先的軟體、服務、設備和解決方案……</text:p>
                </table:table-cell>
                <table:table-cell table:style-name="TableCell576">
                  <text:p text:style-name="P577"><text:span text:style-name="T578">(</text:span><text:span text:style-name="T579">說明機構製程或服務業務與</text:span><text:span text:style-name="T580">課程內容</text:span><text:span text:style-name="T581">具體關聯)</text:span></text:p>
                </table:table-cell>
              </table:table-row>
            </table:table>
            <text:p text:style-name="P582"><text:span text:style-name="T583">(欄位</text:span><text:span text:style-name="T584">不足請</text:span><text:span text:style-name="T585">自行增列</text:span><text:span text:style-name="T586">)</text:span></text:p>
            <text:p text:style-name="P587">(3)校內實作場域或設備</text:p>
            <table:table table:style-name="Table588">
              <table:table-columns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</table:table-columns>
              <table:table-row table:style-name="TableRow593">
                <table:table-cell table:style-name="TableCell594">
                  <text:p text:style-name="P595">實作場域名稱</text:p>
                </table:table-cell>
                <table:table-cell table:style-name="TableCell596">
                  <text:p text:style-name="P597">獲「技職校院</text:p>
                  <text:p text:style-name="P598">實作環境計畫」補助狀況</text:p>
                </table:table-cell>
                <table:table-cell table:style-name="TableCell599">
                  <text:p text:style-name="P600">設備名稱</text:p>
                </table:table-cell>
                <table:table-cell table:style-name="TableCell601">
                  <text:p text:style-name="P602">設備與研習內容之具體關聯</text:p>
                </table:table-cell>
              </table:table-row>
              <table:table-row table:style-name="TableRow603">
                <table:table-cell table:style-name="TableCell604">
                  <text:p text:style-name="P605">範例：</text:p>
                  <text:p text:style-name="P606">先進智能即時生產示範工廠</text:p>
                </table:table-cell>
                <table:table-cell table:style-name="TableCell607">
                  <text:p text:style-name="P608">□受補助</text:p>
                  <text:p text:style-name="P609">補助計畫名稱：</text:p>
                  <text:p text:style-name="P610"><text:span text:style-name="T611"><text:s/></text:span><text:span text:style-name="T612"><text:s text:c="4"/></text:span><text:span text:style-name="T613"><text:s text:c="14"/></text:span><text:span text:style-name="T614"><text:s text:c="20"/></text:span></text:p>
                  <text:p text:style-name="P615"/>
                  <text:p text:style-name="P616">□未受補助</text:p>
                </table:table-cell>
                <table:table-cell table:style-name="TableCell617">
                  <text:p text:style-name="P618">1.AIR–Factory塑膠成品自動提取系統(機械手臂)</text:p>
                  <text:p text:style-name="P619">2.MIMS即時管理看板</text:p>
                </table:table-cell>
                <table:table-cell table:style-name="TableCell620">
                  <text:p text:style-name="P621"><text:span text:style-name="T622">(說明所使用之設備與</text:span><text:span text:style-name="T623">課程內容</text:span><text:span text:style-name="T624">具體關聯)</text:span></text:p>
                </table:table-cell>
              </table:table-row>
            </table:table>
            <text:p text:style-name="P625"><text:span text:style-name="T626">(欄位</text:span><text:span text:style-name="T627">不足請</text:span><text:span text:style-name="T628">自行增列</text:span><text:span text:style-name="T629">)</text:span></text:p>
          </table:table-cell>
        </table:table-row>
        <table:table-row table:style-name="TableRow630">
          <table:table-cell table:style-name="TableCell631">
            <text:p text:style-name="P632">課表規劃</text:p>
          </table:table-cell>
          <table:table-cell table:style-name="TableCell633">
            <text:p text:style-name="P634">範例：</text:p>
            <table:table table:style-name="Table635">
              <table:table-columns>
                <table:table-column table:style-name="TableColumn636"/>
                <table:table-column table:style-name="TableColumn637"/>
                <table:table-column table:style-name="TableColumn638"/>
                <table:table-column table:style-name="TableColumn639"/>
                <table:table-column table:style-name="TableColumn640"/>
                <table:table-column table:style-name="TableColumn641"/>
              </table:table-columns>
              <table:table-header-rows>
                <table:table-row table:style-name="TableRow642">
                  <table:table-cell table:style-name="TableCell643">
                    <text:p text:style-name="P644">時間</text:p>
                  </table:table-cell>
                  <table:table-cell table:style-name="TableCell645">
                    <text:p text:style-name="P646">○/○ (一)</text:p>
                  </table:table-cell>
                  <table:table-cell table:style-name="TableCell647">
                    <text:p text:style-name="P648">○/○ (二)</text:p>
                  </table:table-cell>
                  <table:table-cell table:style-name="TableCell649">
                    <text:p text:style-name="P650">○/○ (三)</text:p>
                  </table:table-cell>
                  <table:table-cell table:style-name="TableCell651">
                    <text:p text:style-name="P652">○/○ (四)</text:p>
                  </table:table-cell>
                  <table:table-cell table:style-name="TableCell653">
                    <text:p text:style-name="P654">○/○ (五)</text:p>
                  </table:table-cell>
                </table:table-row>
              </table:table-header-rows>
              <table:table-row table:style-name="TableRow655">
                <table:table-cell table:style-name="TableCell656" table:number-rows-spanned="3">
                  <text:p text:style-name="P657">9:00</text:p>
                  <text:p text:style-name="P658">~12:00</text:p>
                </table:table-cell>
                <table:table-cell table:style-name="TableCell659">
                  <text:p text:style-name="P660">人工智慧在產業的運用(一)</text:p>
                </table:table-cell>
                <table:table-cell table:style-name="TableCell661">
                  <text:p text:style-name="P662">人工智慧與大數據分析差異</text:p>
                </table:table-cell>
                <table:table-cell table:style-name="TableCell663">
                  <text:p text:style-name="P664">課程內容</text:p>
                </table:table-cell>
                <table:table-cell table:style-name="TableCell665">
                  <text:p text:style-name="P666"><text:span text:style-name="T667">課程內容</text:span></text:p>
                </table:table-cell>
                <table:table-cell table:style-name="TableCell668">
                  <text:p text:style-name="P669"><text:span text:style-name="T670">課程內容</text:span></text:p>
                </table:table-cell>
              </table:table-row>
              <table:table-row table:style-name="TableRow671">
                <table:covered-table-cell>
                  <text:p text:style-name="P672"/>
                </table:covered-table-cell>
                <table:table-cell table:style-name="TableCell673">
                  <text:p text:style-name="P674">臺灣微軟公司</text:p>
                  <text:p text:style-name="P675"><text:span text:style-name="T676">○○○資深工程師</text:span></text:p>
                </table:table-cell>
                <table:table-cell table:style-name="TableCell677">
                  <text:p text:style-name="P678">臺灣微軟公司</text:p>
                  <text:p text:style-name="P679"><text:span text:style-name="T680">○○○資深工程師</text:span></text:p>
                </table:table-cell>
                <table:table-cell table:style-name="TableCell681">
                  <text:p text:style-name="P682">講師資訊</text:p>
                </table:table-cell>
                <table:table-cell table:style-name="TableCell683">
                  <text:p text:style-name="P684"><text:span text:style-name="T685">講師資訊</text:span></text:p>
                </table:table-cell>
                <table:table-cell table:style-name="TableCell686">
                  <text:p text:style-name="P687"><text:span text:style-name="T688">講師資訊</text:span></text:p>
                </table:table-cell>
              </table:table-row>
              <table:table-row table:style-name="TableRow689">
                <table:covered-table-cell>
                  <text:p text:style-name="P690"/>
                </table:covered-table-cell>
                <table:table-cell table:style-name="TableCell691">
                  <text:p text:style-name="P692"><text:span text:style-name="T693">臺灣微軟公司○會議室</text:span></text:p>
                </table:table-cell>
                <table:table-cell table:style-name="TableCell694">
                  <text:p text:style-name="P695"><text:span text:style-name="T696">臺灣微軟公司○會議室</text:span></text:p>
                </table:table-cell>
                <table:table-cell table:style-name="TableCell697">
                  <text:p text:style-name="P698">課程地點</text:p>
                </table:table-cell>
                <table:table-cell table:style-name="TableCell699">
                  <text:p text:style-name="P700"><text:span text:style-name="T701">課程地點</text:span></text:p>
                </table:table-cell>
                <table:table-cell table:style-name="TableCell702">
                  <text:p text:style-name="P703"><text:span text:style-name="T704">課程地點</text:span></text:p>
                </table:table-cell>
              </table:table-row>
              <table:table-row table:style-name="TableRow705">
                <table:table-cell table:style-name="TableCell706" table:number-rows-spanned="3">
                  <text:p text:style-name="P707">13:00</text:p>
                  <text:p text:style-name="P708">~16:00</text:p>
                </table:table-cell>
                <table:table-cell table:style-name="TableCell709">
                  <text:p text:style-name="P710">人工智慧在產業的運用(二)</text:p>
                </table:table-cell>
                <table:table-cell table:style-name="TableCell711">
                  <text:p text:style-name="P712">如何透過大數據分析運用於學術研習</text:p>
                </table:table-cell>
                <table:table-cell table:style-name="TableCell713">
                  <text:p text:style-name="P714"><text:span text:style-name="T715">課程內容</text:span></text:p>
                </table:table-cell>
                <table:table-cell table:style-name="TableCell716">
                  <text:p text:style-name="P717"><text:span text:style-name="T718">課程內容</text:span></text:p>
                </table:table-cell>
                <table:table-cell table:style-name="TableCell719">
                  <text:p text:style-name="P720"><text:span text:style-name="T721">課程內容</text:span></text:p>
                </table:table-cell>
              </table:table-row>
              <table:table-row table:style-name="TableRow722">
                <table:covered-table-cell>
                  <text:p text:style-name="P723"/>
                </table:covered-table-cell>
                <table:table-cell table:style-name="TableCell724">
                  <text:p text:style-name="P725">臺灣微軟公司</text:p>
                  <text:p text:style-name="P726"><text:span text:style-name="T727">○○○資深工程師</text:span></text:p>
                </table:table-cell>
                <table:table-cell table:style-name="TableCell728">
                  <text:p text:style-name="P729">臺灣微軟公司</text:p>
                  <text:p text:style-name="P730"><text:span text:style-name="T731">○○○資深工程師</text:span></text:p>
                </table:table-cell>
                <table:table-cell table:style-name="TableCell732">
                  <text:p text:style-name="P733"><text:span text:style-name="T734">講師資訊</text:span></text:p>
                </table:table-cell>
                <table:table-cell table:style-name="TableCell735">
                  <text:p text:style-name="P736"><text:span text:style-name="T737">講師資訊</text:span></text:p>
                </table:table-cell>
                <table:table-cell table:style-name="TableCell738">
                  <text:p text:style-name="P739"><text:span text:style-name="T740">講師資訊</text:span></text:p>
                </table:table-cell>
              </table:table-row>
              <table:table-row table:style-name="TableRow741">
                <table:covered-table-cell>
                  <text:p text:style-name="P742"/>
                </table:covered-table-cell>
                <table:table-cell table:style-name="TableCell743">
                  <text:p text:style-name="P744"><text:span text:style-name="T745">臺灣微軟公司○會議室</text:span></text:p>
                </table:table-cell>
                <table:table-cell table:style-name="TableCell746">
                  <text:p text:style-name="P747"><text:span text:style-name="T748">臺灣微軟公司○會議室</text:span></text:p>
                </table:table-cell>
                <table:table-cell table:style-name="TableCell749">
                  <text:p text:style-name="P750"><text:span text:style-name="T751">課程地點</text:span></text:p>
                </table:table-cell>
                <table:table-cell table:style-name="TableCell752">
                  <text:p text:style-name="P753"><text:span text:style-name="T754">課程地點</text:span></text:p>
                </table:table-cell>
                <table:table-cell table:style-name="TableCell755">
                  <text:p text:style-name="P756"><text:span text:style-name="T757">課程地點</text:span></text:p>
                </table:table-cell>
              </table:table-row>
            </table:table>
            <text:p text:style-name="P758"><text:span text:style-name="T759">※</text:span><text:span text:style-name="T760">課程辦理時數不得低於4週。</text:span></text:p>
            <table:table table:style-name="Table761">
              <table:table-columns>
                <table:table-column table:style-name="TableColumn762"/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  <table:table-column table:style-name="TableColumn767"/>
              </table:table-columns>
              <table:table-row table:style-name="TableRow768">
                <table:table-cell table:style-name="TableCell769">
                  <text:p text:style-name="P770"><text:span text:style-name="T771">時間</text:span></text:p>
                </table:table-cell>
                <table:table-cell table:style-name="TableCell772">
                  <text:p text:style-name="P773"><text:span text:style-name="T774">○/○ (一)</text:span></text:p>
                </table:table-cell>
                <table:table-cell table:style-name="TableCell775">
                  <text:p text:style-name="P776"><text:span text:style-name="T777">○/○ (二)</text:span></text:p>
                </table:table-cell>
                <table:table-cell table:style-name="TableCell778">
                  <text:p text:style-name="P779"><text:span text:style-name="T780">○/○ (三)</text:span></text:p>
                </table:table-cell>
                <table:table-cell table:style-name="TableCell781">
                  <text:p text:style-name="P782"><text:span text:style-name="T783">○/○ (四)</text:span></text:p>
                </table:table-cell>
                <table:table-cell table:style-name="TableCell784">
                  <text:p text:style-name="P785"><text:span text:style-name="T786">○/○ (五)</text:span></text:p>
                </table:table-cell>
              </table:table-row>
              <table:table-row table:style-name="TableRow787">
                <table:table-cell table:style-name="TableCell788" table:number-rows-spanned="3">
                  <text:p text:style-name="P789">00:00</text:p>
                  <text:p text:style-name="P790">~00:00</text:p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covered-table-cell>
                  <text:p text:style-name="P802"/>
                </table:covered-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</table:table-row>
              <table:table-row table:style-name="TableRow813">
                <table:covered-table-cell>
                  <text:p text:style-name="P814"/>
                </table:covered-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</table:table-row>
              <table:table-row table:style-name="TableRow825">
                <table:table-cell table:style-name="TableCell826" table:number-rows-spanned="3">
                  <text:p text:style-name="P827">00:00</text:p>
                  <text:p text:style-name="P828">~00:00</text:p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</table:table-row>
              <table:table-row table:style-name="TableRow839">
                <table:covered-table-cell>
                  <text:p text:style-name="P840"/>
                </table:covered-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covered-table-cell>
                  <text:p text:style-name="P852"/>
                </table:covered-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</table:table-row>
              <table:table-row table:style-name="TableRow863">
                <table:table-cell table:style-name="TableCell864">
                  <text:p text:style-name="P865">時間</text:p>
                </table:table-cell>
                <table:table-cell table:style-name="TableCell866">
                  <text:p text:style-name="P867">○/○ (一)</text:p>
                </table:table-cell>
                <table:table-cell table:style-name="TableCell868">
                  <text:p text:style-name="P869">○/○ (二)</text:p>
                </table:table-cell>
                <table:table-cell table:style-name="TableCell870">
                  <text:p text:style-name="P871">○/○ (三)</text:p>
                </table:table-cell>
                <table:table-cell table:style-name="TableCell872">
                  <text:p text:style-name="P873">○/○ (四)</text:p>
                </table:table-cell>
                <table:table-cell table:style-name="TableCell874">
                  <text:p text:style-name="P875">○/○ (五)</text:p>
                </table:table-cell>
              </table:table-row>
              <table:table-row table:style-name="TableRow876">
                <table:table-cell table:style-name="TableCell877" table:number-rows-spanned="3">
                  <text:p text:style-name="P878">00:00</text:p>
                  <text:p text:style-name="P879"><text:span text:style-name="T880">~00:00</text:span></text:p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</table:table-row>
              <table:table-row table:style-name="TableRow891">
                <table:covered-table-cell>
                  <text:p text:style-name="P892"/>
                </table:covered-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</table:table-row>
              <table:table-row table:style-name="TableRow903">
                <table:covered-table-cell>
                  <text:p text:style-name="P904"/>
                </table:covered-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</table:table-row>
              <table:table-row table:style-name="TableRow915">
                <table:table-cell table:style-name="TableCell916" table:number-rows-spanned="3">
                  <text:p text:style-name="P917">00:00</text:p>
                  <text:p text:style-name="P918"><text:span text:style-name="T919">~00:00</text:span></text:p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</table:table-row>
              <table:table-row table:style-name="TableRow930">
                <table:covered-table-cell>
                  <text:p text:style-name="P931"/>
                </table:covered-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</table:table-row>
              <table:table-row table:style-name="TableRow942">
                <table:covered-table-cell>
                  <text:p text:style-name="P943"/>
                </table:covered-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</table:table-row>
              <table:table-row table:style-name="TableRow954">
                <table:table-cell table:style-name="TableCell955">
                  <text:p text:style-name="P956">時間</text:p>
                </table:table-cell>
                <table:table-cell table:style-name="TableCell957">
                  <text:p text:style-name="P958">○/○ (一)</text:p>
                </table:table-cell>
                <table:table-cell table:style-name="TableCell959">
                  <text:p text:style-name="P960">○/○ (二)</text:p>
                </table:table-cell>
                <table:table-cell table:style-name="TableCell961">
                  <text:p text:style-name="P962">○/○ (三)</text:p>
                </table:table-cell>
                <table:table-cell table:style-name="TableCell963">
                  <text:p text:style-name="P964">○/○ (四)</text:p>
                </table:table-cell>
                <table:table-cell table:style-name="TableCell965">
                  <text:p text:style-name="P966">○/○ (五)</text:p>
                </table:table-cell>
              </table:table-row>
              <table:table-row table:style-name="TableRow967">
                <table:table-cell table:style-name="TableCell968" table:number-rows-spanned="3">
                  <text:p text:style-name="P969">00:00</text:p>
                  <text:p text:style-name="P970"><text:span text:style-name="T971">~00:00</text:span></text:p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</table:table-row>
              <table:table-row table:style-name="TableRow982">
                <table:covered-table-cell>
                  <text:p text:style-name="P983"/>
                </table:covered-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</table:table-row>
              <table:table-row table:style-name="TableRow994">
                <table:covered-table-cell>
                  <text:p text:style-name="P995"/>
                </table:covered-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</table:table-row>
              <table:table-row table:style-name="TableRow1006">
                <table:table-cell table:style-name="TableCell1007" table:number-rows-spanned="3">
                  <text:p text:style-name="P1008">00:00</text:p>
                  <text:p text:style-name="P1009"><text:span text:style-name="T1010">~00:00</text:span></text:p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</table:table-row>
              <table:table-row table:style-name="TableRow1021">
                <table:covered-table-cell>
                  <text:p text:style-name="P1022"/>
                </table:covered-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</table:table-row>
              <table:table-row table:style-name="TableRow1033">
                <table:covered-table-cell>
                  <text:p text:style-name="P1034"/>
                </table:covered-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</table:table-row>
              <table:table-row table:style-name="TableRow1045">
                <table:table-cell table:style-name="TableCell1046">
                  <text:p text:style-name="P1047"><text:span text:style-name="T1048">時間</text:span></text:p>
                </table:table-cell>
                <table:table-cell table:style-name="TableCell1049">
                  <text:p text:style-name="P1050"><text:span text:style-name="T1051">○/○ (一)</text:span></text:p>
                </table:table-cell>
                <table:table-cell table:style-name="TableCell1052">
                  <text:p text:style-name="P1053"><text:span text:style-name="T1054">○/○ (二)</text:span></text:p>
                </table:table-cell>
                <table:table-cell table:style-name="TableCell1055">
                  <text:p text:style-name="P1056"><text:span text:style-name="T1057">○/○ (三)</text:span></text:p>
                </table:table-cell>
                <table:table-cell table:style-name="TableCell1058">
                  <text:p text:style-name="P1059"><text:span text:style-name="T1060">○/○ (四)</text:span></text:p>
                </table:table-cell>
                <table:table-cell table:style-name="TableCell1061">
                  <text:p text:style-name="P1062"><text:span text:style-name="T1063">○/○ (五)</text:span></text:p>
                </table:table-cell>
              </table:table-row>
              <table:table-row table:style-name="TableRow1064">
                <table:table-cell table:style-name="TableCell1065" table:number-rows-spanned="3">
                  <text:p text:style-name="P1066">00:00</text:p>
                  <text:p text:style-name="P1067">~00:00</text:p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</table:table-row>
              <table:table-row table:style-name="TableRow1078">
                <table:covered-table-cell>
                  <text:p text:style-name="P1079"/>
                </table:covered-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</table:table-row>
              <table:table-row table:style-name="TableRow1090">
                <table:covered-table-cell>
                  <text:p text:style-name="P1091"/>
                </table:covered-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</table:table-row>
              <table:table-row table:style-name="TableRow1102">
                <table:table-cell table:style-name="TableCell1103" table:number-rows-spanned="3">
                  <text:p text:style-name="P1104">00:00</text:p>
                  <text:p text:style-name="P1105">~00:00</text:p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</table:table-row>
              <table:table-row table:style-name="TableRow1116">
                <table:covered-table-cell>
                  <text:p text:style-name="P1117"/>
                </table:covered-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</table:table-row>
              <table:table-row table:style-name="TableRow1128">
                <table:covered-table-cell>
                  <text:p text:style-name="P1129"/>
                </table:covered-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</table:table-row>
            </table:table>
            <text:p text:style-name="P1140"/>
          </table:table-cell>
        </table:table-row>
        <text:soft-page-break/>
        <table:table-row table:style-name="TableRow1141">
          <table:table-cell table:style-name="TableCell1142">
            <text:p text:style-name="P1143"><text:span text:style-name="T1144">預期效益</text:span></text:p>
          </table:table-cell>
          <table:table-cell table:style-name="TableCell1145">
            <text:p text:style-name="P1146"><text:span text:style-name="T1147">●</text:span><text:span text:style-name="T1148">預期【</text:span><text:span text:style-name="T1149">實務教學</text:span><text:span text:style-name="T1150">】將有下列成效：</text:span><text:span text:style-name="T1151">(勾選之項目，請就預估成效，說明量化之</text:span><text:span text:style-name="T1152">數量或質化之</text:span><text:span text:style-name="T1153">內容</text:span><text:span text:style-name="T1154">)</text:span></text:p>
            <text:p text:style-name="P1155"><text:span text:style-name="T1156">□</text:span><text:span text:style-name="T1157">技術報告升等</text:span><text:span text:style-name="T1158">：</text:span></text:p>
            <text:p text:style-name="P1159"><text:span text:style-name="T1160">□</text:span><text:span text:style-name="T1161">實務課程開設</text:span><text:span text:style-name="T1162">：</text:span></text:p>
            <text:p text:style-name="P1163"><text:span text:style-name="T1164">□</text:span><text:span text:style-name="T1165">實務教材製作</text:span><text:span text:style-name="T1166">：</text:span></text:p>
            <text:p text:style-name="P1167"><text:span text:style-name="T1168">□</text:span><text:span text:style-name="T1169">產業新知導入教學</text:span><text:span text:style-name="T1170">：</text:span></text:p>
            <text:p text:style-name="P1171"><text:span text:style-name="T1172">□</text:span><text:span text:style-name="T1173">實務專題指導</text:span><text:span text:style-name="T1174">：</text:span></text:p>
            <text:p text:style-name="P1175"><text:span text:style-name="T1176">□</text:span><text:span text:style-name="T1177">產業提供校外實習機會</text:span><text:span text:style-name="T1178">：</text:span></text:p>
            <text:p text:style-name="P1179"><text:span text:style-name="T1180">□</text:span><text:span text:style-name="T1181">產業提供業師協同教學</text:span><text:span text:style-name="T1182">：</text:span></text:p>
            <text:p text:style-name="P1183"><text:span text:style-name="T1184">□</text:span><text:span text:style-name="T1185">其他：</text:span></text:p>
            <text:p text:style-name="P1186"><text:span text:style-name="T1187">●</text:span><text:span text:style-name="T1188">預期【對產業發展】將有下列成效：</text:span><text:span text:style-name="T1189">(勾選之項目，請就預估成效，說明量化之</text:span><text:span text:style-name="T1190">數量或質化之</text:span><text:span text:style-name="T1191">內容</text:span><text:span text:style-name="T1192">)</text:span></text:p>
            <text:p text:style-name="P1193"><text:span text:style-name="T1194">□</text:span><text:span text:style-name="T1195">技術移轉</text:span><text:span text:style-name="T1196">：</text:span></text:p>
            <text:p text:style-name="P1197"><text:span text:style-name="T1198">□</text:span><text:span text:style-name="T1199">商品化</text:span><text:span text:style-name="T1200">：</text:span></text:p>
            <text:p text:style-name="P1201"><text:span text:style-name="T1202">□</text:span><text:span text:style-name="T1203">專利申請</text:span><text:span text:style-name="T1204">：</text:span></text:p>
            <text:p text:style-name="P1205"><text:span text:style-name="T1206">□</text:span><text:span text:style-name="T1207">輔導產業申請相關計畫</text:span><text:span text:style-name="T1208">：</text:span></text:p>
            <text:p text:style-name="P1209"><text:span text:style-name="T1210">□</text:span><text:span text:style-name="T1211">協助產業參與相關競賽或展覽</text:span><text:span text:style-name="T1212">：</text:span></text:p>
            <text:p text:style-name="P1213"><text:span text:style-name="T1214">□</text:span><text:span text:style-name="T1215">協助產業技術升級</text:span><text:span text:style-name="T1216">：</text:span></text:p>
            <text:p text:style-name="P1217"><text:span text:style-name="T1218">□</text:span><text:span text:style-name="T1219">協助產業增加產值</text:span><text:span text:style-name="T1220">：</text:span></text:p>
            <text:p text:style-name="P1221"><text:span text:style-name="T1222">□</text:span><text:span text:style-name="T1223">協助產業員工訓練</text:span><text:span text:style-name="T1224">：</text:span></text:p>
            <text:p text:style-name="P1225"><text:span text:style-name="T1226">□</text:span><text:span text:style-name="T1227">協助產業改善顧客服務</text:span><text:span text:style-name="T1228">：</text:span></text:p>
            <text:p text:style-name="P1229"><text:span text:style-name="T1230">□</text:span><text:span text:style-name="T1231">其他</text:span><text:span text:style-name="T1232">：</text:span></text:p>
          </table:table-cell>
        </table:table-row>
      </table:table>
      <text:p text:style-name="P1233"><text:span text:style-name="T1234">（若辦理多場次，請自行增列）</text:span></text:p>
      <text:p text:style-name="P1235"><text:span text:style-name="T1236">(二)</text:span><text:span text:style-name="T1237"><text:s/>課程名稱</text:span><text:span text:style-name="T1238">：</text:span><text:span text:style-name="T1239"><text:s text:c="3"/></text:span><text:span text:style-name="T1240"><text:s text:c="26"/></text:span><text:span text:style-name="T1241"><text:s/></text:span></text:p>
      <text:p text:style-name="P1242">1.主辦單位資訊</text:p>
      <text:p text:style-name="P1243">2.課程內容</text:p>
      <text:p text:style-name="P1244"><text:bookmark-start text:name="_Hlk535500330"/><text:soft-page-break/><text:span text:style-name="T1245">肆</text:span><text:span text:style-name="T1246">、計畫經費編列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7" table:number-rows-spanned="2">
            <text:p text:style-name="P1258"><text:bookmark-end text:name="_Hlk535500330"/><text:span text:style-name="T1259">教育部補(捐)助計畫項目經費表(非民間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>■申請表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>□核定表</text:p>
          </table:table-cell>
        </table:table-row>
        <table:table-row table:style-name="TableRow1266">
          <table:table-cell table:style-name="TableCell1267" table:number-columns-spanned="3">
            <text:p text:style-name="P1268"><text:span text:style-name="T1269">申請單位：</text:span><text:span text:style-name="T1270">學校名稱</text:span><text:span text:style-name="T1271"><text:s/></text:span></text:p>
          </table:table-cell>
          <table:covered-table-cell/>
          <table:covered-table-cell/>
          <table:table-cell table:style-name="TableCell1272" table:number-columns-spanned="5">
            <text:p text:style-name="P1273">計畫名稱：110學年度教師產業研習計畫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8">
            <text:p text:style-name="P1276">計畫期程：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8">
            <text:p text:style-name="P1279">計畫經費總額：<text:s/><text:s text:c="2"/><text:s text:c="3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8">
            <text:p text:style-name="P1282">擬向其他機關與民間團體申請補(捐)助：▓無□有</text:p>
            <text:p text:style-name="P1283">（請註明其他機關與民間團體申請補(捐)助經費之項目及金額）</text:p>
            <text:p text:style-name="P1284">教育部： <text:s text:c="13"/>元，補(捐)助項目及金額：</text:p>
            <text:p text:style-name="P1285"><text:span text:style-name="T1286">XXXX</text:span><text:span text:style-name="T1287">部：</text:span><text:span text:style-name="T1288">………………</text:span><text:span text:style-name="T1289">元，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補(捐)助項目</text:p>
          </table:table-cell>
          <table:table-cell table:style-name="TableCell1293">
            <text:p text:style-name="P1294">申請金額</text:p>
            <text:p text:style-name="P1295">(元)</text:p>
          </table:table-cell>
          <table:table-cell table:style-name="TableCell1296" table:number-columns-spanned="3">
            <text:p text:style-name="P1297">核定計畫金額</text:p>
            <text:p text:style-name="P1298">(教育部填列)</text:p>
            <text:p text:style-name="P1299">(元)</text:p>
          </table:table-cell>
          <table:covered-table-cell/>
          <table:covered-table-cell/>
          <table:table-cell table:style-name="TableCell1300">
            <text:p text:style-name="P1301">核定補助金額<text:line-break/>(教育部填列)</text:p>
            <text:p text:style-name="P1302">(元)</text:p>
          </table:table-cell>
          <table:table-cell table:style-name="TableCell1303" table:number-columns-spanned="2">
            <text:p text:style-name="P1304">說明</text:p>
          </table:table-cell>
          <table:covered-table-cell/>
        </table:table-row>
        <table:table-row table:style-name="TableRow1305">
          <table:table-cell table:style-name="TableCell1306">
            <text:p text:style-name="P1307">業務費</text:p>
          </table:table-cell>
          <table:table-cell table:style-name="TableCell1308">
            <text:p text:style-name="P1309"><text:span text:style-name="T1310">補助款+自籌款</text:span>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>明列申請補助之經費項目。</text:p>
            <text:p text:style-name="P1317"><text:span text:style-name="T1318">如：交通費、膳費、工讀費。</text:span></text:p>
          </table:table-cell>
          <table:covered-table-cell/>
        </table:table-row>
        <table:table-row table:style-name="TableRow1319">
          <table:table-cell table:style-name="TableCell1320">
            <text:p text:style-name="P1321">合<text:s text:c="2"/>計</text:p>
          </table:table-cell>
          <table:table-cell table:style-name="TableCell1322">
            <text:p text:style-name="P1323"><text:span text:style-name="T1324">補助款+自籌款</text:span></text:p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columns-spanned="4">
            <text:p text:style-name="P1333">承辦 <text:s text:c="12"/>主(會)計 <text:s text:c="5"/><text:s/>首長</text:p>
            <text:p text:style-name="P1334">單位 <text:s text:c="12"/>單位 <text:s text:c="8"/></text:p>
          </table:table-cell>
          <table:covered-table-cell/>
          <table:covered-table-cell/>
          <table:covered-table-cell/>
          <table:table-cell table:style-name="TableCell1335" table:number-columns-spanned="4">
            <text:p text:style-name="P1336">教育部 <text:s text:c="9"/>教育部</text:p>
            <text:p text:style-name="P1337">承辦人 <text:s text:c="9"/>單位主管</text:p>
            <text:p text:style-name="P1338"/>
            <text:p text:style-name="P1339"/>
            <text:p text:style-name="P1340"/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4">
            <text:p text:style-name="P1343">補(捐)助方式：<text:s/></text:p>
            <text:p text:style-name="P1344">□全額補(捐)助</text:p>
            <text:p text:style-name="P1345">■部分補(捐)助</text:p>
            <text:p text:style-name="P1346">指定項目補(捐)助</text:p>
            <text:p text:style-name="P1347">□是</text:p>
            <text:p text:style-name="P1348"><text:span text:style-name="T1349">■否</text:span><text:span text:style-name="T1350">【補(捐)助比率</text:span><text:span text:style-name="T1351">　　</text:span><text:span text:style-name="T1352"><text:s text:c="3"/></text:span><text:span text:style-name="T1353">％】</text:span></text:p>
            <text:p text:style-name="P1354"><text:span text:style-name="T1355">地方政府經費辦理方式：</text:span></text:p>
            <text:p text:style-name="P1356">□納入預算</text:p>
            <text:p text:style-name="P1357">□代收代付</text:p>
            <text:p text:style-name="P1358">■非屬地方政府</text:p>
          </table:table-cell>
          <table:covered-table-cell/>
          <table:covered-table-cell/>
          <table:covered-table-cell/>
          <table:table-cell table:style-name="TableCell1359" table:number-columns-spanned="4">
            <text:p text:style-name="P1360"><text:span text:style-name="T1361">餘款繳回方式</text:span><text:span text:style-name="T1362">：</text:span></text:p>
            <text:p text:style-name="P1363">□繳回(私立)</text:p>
            <text:p text:style-name="P1364">□依本部補(捐)助及委辦經費核撥結報作業要點辦理(國立)</text:p>
            <text:p text:style-name="P1365">彈性經費額度:</text:p>
            <text:p text:style-name="P1366">■無彈性經費</text:p>
            <text:p text:style-name="P1367"><text:span text:style-name="T1368">□計畫金額2%，計</text:span><text:span text:style-name="T1369"><text:s text:c="5"/></text:span><text:span text:style-name="T1370">元(上限為2萬5,000元)</text:span></text:p>
          </table:table-cell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8" table:number-rows-spanned="2">
            <text:p text:style-name="P1373">備註：</text:p>
            <text:list text:style-name="LFO8" text:continue-numbering="true">
              <text:list-item>
                <text:p text:style-name="P1374">本表適用政府機關(構)、公私立學校、特種基金及行政法人。</text:p>
              </text:list-item>
              <text:list-item>
                <text:p text:style-name="P1375"><text:span text:style-name="T1376">各計畫執行單位應事先擬訂經費支用項目</text:span><text:span text:style-name="T1377">，並於本表說明欄詳實敘明。</text:span></text:p>
              </text:list-item>
              <text:list-item>
                <text:p text:style-name="P1378"><text:span text:style-name="T1379">各執行單位經費動支應依中央政府各項經費支用規定、本部各計畫補</text:span><text:span text:style-name="T1380">(捐)</text:span><text:span text:style-name="T1381">助要點及本要點經費編列基準表規定辦理。</text:span></text:p>
              </text:list-item>
              <text:list-item>
                <text:p text:style-name="P1382"><text:span text:style-name="T1383">上述中央政府經費支用規定</text:span><text:span text:style-name="T1384">，得逕於「行政院主計總處網站-友善經費報支專區-內審規定」查詢參考</text:span><text:span text:style-name="T1385">。</text:span></text:p>
              </text:list-item>
              <text:list-item>
                <text:p text:style-name="P1386"><text:span text:style-name="T1387">非指定項目補(捐)助</text:span><text:span text:style-name="T1388">，</text:span><text:span text:style-name="T1389">說明欄位新增支用項目</text:span><text:span text:style-name="T1390">，</text:span><text:span text:style-name="T1391">得由執行單位循內部行政程序自行辦理。</text:span></text:p>
              </text:list-item>
              <text:list-item>
                <text:p text:style-name="P139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393"><text:span text:style-name="T1394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395"><text:span text:style-name="T1396">申請</text:span><text:span text:style-name="T1397">補</text:span><text:span text:style-name="T1398">(捐)</text:span><text:span text:style-name="T139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header-rows>
          <table:table-row table:style-name="TableRow1409">
            <table:table-cell table:style-name="TableCell1410" table:number-columns-spanned="5">
              <text:soft-page-break/>
              <text:p text:style-name="P1411">計畫經費明細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14">
            <table:table-cell table:style-name="TableCell1415" table:number-columns-spanned="2">
              <text:p text:style-name="P1416">經費項目</text:p>
            </table:table-cell>
            <table:covered-table-cell/>
            <table:table-cell table:style-name="TableCell1417">
              <text:p text:style-name="P1418">補助款</text:p>
              <text:p text:style-name="P1419">(元)</text:p>
            </table:table-cell>
            <table:table-cell table:style-name="TableCell1420">
              <text:p text:style-name="P1421">自籌款</text:p>
              <text:p text:style-name="P1422">(元)</text:p>
            </table:table-cell>
            <table:table-cell table:style-name="TableCell1423">
              <text:p text:style-name="P1424"><text:span text:style-name="T1425">說明</text:span></text:p>
            </table:table-cell>
          </table:table-row>
        </table:table-header-rows>
        <table:table-row table:style-name="TableRow1426">
          <table:table-cell table:style-name="TableCell1427" table:number-rows-spanned="11">
            <text:p text:style-name="P1428">業務費</text:p>
          </table:table-cell>
          <table:table-cell table:style-name="TableCell1429">
            <text:p text:style-name="P1430">實務教材(具)費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依「教育部補(捐)助及委辦經費核撥結報作業要點」</text:span><text:span text:style-name="T1438">。</text:span>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交通費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1.</text:span><text:span text:style-name="T1450">依「教育部補(捐)助及委辦經費核撥結報作業要點」</text:span><text:span text:style-name="T1451">。</text:span></text:p>
            <text:p text:style-name="P1452">2.詳列用途及計算公式應包括起迄地、交通工具、金額、數量等。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膳費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1.依「教育部及所屬機關(構)辦理各類會議、講習訓練與研討(習)會管理要點」規定核實報支。</text:p>
            <text:p text:style-name="P1463">2.午、晚餐每餐單價須於80元範圍內供應」、「每人每日膳費上限為250元」。辦理期程第1天(含1日活動)不提供早餐，1日膳費以200元為單價編列。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資料蒐集費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1.凡辦理計畫所須購置或影印必需之參考圖書資料等屬之。</text:p>
            <text:p text:style-name="P1474">2.圖書之購置以具有專門性且與計畫直接有關者為限。</text:p>
            <text:p text:style-name="P1475">3.擬購圖書應詳列其名稱、數量、單價及總價於計畫申請書中。</text:p>
            <text:p text:style-name="P1476">4.檢附廠商發票核實報支。</text:p>
            <text:p text:style-name="P1477"><text:span text:style-name="T1478">5.申請金額</text:span><text:span text:style-name="T1479">上限30,000元。</text:span>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實驗耗材費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依「教育部補(捐)助及委辦經費核撥結報作業要點」</text:span><text:span text:style-name="T1491">。</text:span>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講座鐘點費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依107年1月23日行政院院授人給字第1070030976號函訂定發布「講座鐘點費支給表」。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二代健保費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依「全民健康保險扣取及繳納補充保險費辦法」規定核實報支。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<text:span text:style-name="T1516">臨時工作人員/工讀費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1.</text:span><text:span text:style-name="T1524">薪資以現行勞動基準法所訂最低基本工資1.2倍為支給上限，然不得低於勞動基準法所訂之最低基本工資。</text:span></text:p>
            <text:p text:style-name="P1525">2.應依工作內容及性質核實編列。</text:p>
            <text:p text:style-name="P1526">3.所列費用應含薪資、退休金、保險及其他依法應給予項目。</text:p>
            <text:p text:style-name="P1527">4.工讀費之編列不得超過補助款之百分之十。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工讀生勞、健保及</text:p>
            <text:p text:style-name="P1532">勞工退休金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依「勞工保險條例」、「全民健康保險法」及「勞工退休金條例」之規定核實報支。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印刷費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依「教育部補(捐)助及委辦經費核撥結報作業要點」</text:span><text:span text:style-name="T1550">。</text:span>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雜支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1.</text:span><text:span text:style-name="T1562">如文具用品、紙張、資訊耗材、資料夾、郵資等之辦公事務費用屬之。</text:span></text:p>
            <text:p text:style-name="P1563">2.有關雜支已涵蓋之經費項目，除特別需求外，不得重複編列。</text:p>
            <text:p text:style-name="P1564">3.雜支編列不得超過該課程補助款之百分之六。</text:p>
          </table:table-cell>
        </table:table-row>
        <table:table-row table:style-name="TableRow1565">
          <table:table-cell table:style-name="TableCell1566" table:number-columns-spanned="2">
            <text:p text:style-name="P1567"><text:span text:style-name="T1568">合計</text:span></text:p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-</text:p>
          </table:table-cell>
        </table:table-row>
      </table:table>
      <text:p text:style-name="P1575">1.請依「教育部補(捐)助及委辦經費核撥結報作業要點」編列經費項目，並於說明欄詳列用途及計算公式。</text:p>
      <text:p text:style-name="P1576"><text:span text:style-name="T1577">2.各項經費須分別列明編列補助款及自籌款金額</text:span><text:span text:style-name="T15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7LVL1" style:family="text">
      <style:text-properties fo:font-weight="bold" style:font-weight-asian="bold" fo:font-size="13pt" style:font-size-asian="13pt" style:font-size-complex="13pt"/>
    </style:style>
    <style:style style:name="WW_CharLFO8LVL1" style:family="text">
      <style:text-properties fo:font-size="10pt" style:font-size-asian="10pt" style:font-size-complex="10pt" style:text-underline-type="none" fo:language="en" fo:country="U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2LVL1" style:family="text">
      <style:text-properties fo:font-weight="bold" style:font-weight-asian="bold" fo:font-size="13pt" style:font-size-asian="13pt" style:font-size-complex="13pt"/>
    </style:style>
    <style:style style:name="WW_CharLFO12LVL2" style:family="text">
      <style:text-properties style:text-underline-type="none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8625in" text:min-label-width="0.0625in" text:list-level-position-and-space-mode="label-alignment">
          <style:list-level-label-alignment text:label-followed-by="listtab" fo:margin-left="0.925in" fo:text-indent="-0.0625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3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page-layout style:name="PL4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1" style:parent-style-name="頁尾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page-layout style:name="PL5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83" style:parent-style-name="頁尾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page-layout style:name="PL6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412" style:parent-style-name="頁尾" style:family="paragraph">
      <style:paragraph-properties fo:text-align="center"/>
    </style:style>
    <style:style style:name="T141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7"><text:span text:style-name="T28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57"><text:span text:style-name="T58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111"><text:span text:style-name="T112"><text:page-number text:fixed="false">10</text:page-number></text:span></text:p>
      </style:footer>
    </style:master-page>
    <style:master-page style:name="MP4" style:page-layout-name="PL4">
      <style:footer>
        <text:p text:style-name="P281"><text:span text:style-name="T282"><text:page-number text:fixed="false">10</text:page-number></text:span></text:p>
      </style:footer>
    </style:master-page>
    <style:master-page style:name="MP5" style:page-layout-name="PL5">
      <style:footer>
        <text:p text:style-name="P383"><text:span text:style-name="T384"><text:page-number text:fixed="false">10</text:page-number></text:span></text:p>
      </style:footer>
    </style:master-page>
    <style:master-page style:name="MP6" style:page-layout-name="PL6">
      <style:footer>
        <text:p text:style-name="P1412"><text:span text:style-name="T141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l</meta:initial-creator>
    <dc:creator>林汝容</dc:creator>
    <meta:creation-date>2021-07-26T01:21:00Z</meta:creation-date>
    <dc:date>2021-07-26T01:21:00Z</dc:date>
    <meta:print-date>2021-07-20T09:13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70" meta:character-count="5155" meta:row-count="36" meta:non-whitespace-character-count="4395"/>
  </office:meta>
</office:document-meta>
</file>